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margin-top="0.0833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" style:parent-style-name="Číslačlánků" style:family="paragraph">
      <style:paragraph-properties fo:margin-top="0.3333in"/>
      <style:text-properties style:font-name="Arial" style:font-name-complex="Arial"/>
    </style:style>
    <style:style style:name="P22" style:parent-style-name="Názvyčlánků" style:family="paragraph">
      <style:text-properties style:font-name="Arial" style:font-name-complex="Arial"/>
    </style:style>
    <style:style style:name="P23" style:parent-style-name="Normální" style:family="paragraph">
      <style:paragraph-properties fo:text-align="justify" fo:margin-top="0.0833in" fo:line-height="12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8" style:parent-style-name="Textpozn.podčarou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Normální" style:family="paragraph">
      <style:paragraph-properties fo:text-align="justify" fo:margin-top="0.0833in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Číslačlánků" style:family="paragraph">
      <style:paragraph-properties fo:margin-top="0.3333in"/>
      <style:text-properties style:font-name="Arial" style:font-name-complex="Arial"/>
    </style:style>
    <style:style style:name="P48" style:parent-style-name="Názvyčlánků" style:family="paragraph"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0833in" fo:line-height="12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9" style:parent-style-name="Textpozn.podčarou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Normální" style:family="paragraph">
      <style:paragraph-properties fo:text-align="justify" fo:margin-top="0.0833in" fo:line-height="12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1" style:parent-style-name="Textpozn.podčarou" style:family="paragraph">
      <style:paragraph-properties fo:text-align="justify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margin-top="0.3333in"/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20%"/>
      <style:text-properties fo:hyphenate="false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02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03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04" style:parent-style-name="Číslačlánků" style:family="paragraph">
      <style:paragraph-properties fo:margin-top="0.3333in"/>
      <style:text-properties style:font-name="Arial" style:font-name-complex="Arial"/>
    </style:style>
    <style:style style:name="P105" style:parent-style-name="Názvyčlánků" style:family="paragraph"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line-height="120%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21" style:parent-style-name="Normální" style:family="paragraph">
      <style:paragraph-properties fo:text-align="justify" fo:margin-top="0.0833in" fo:line-height="120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Názvyčlánků" style:family="paragraph">
      <style:paragraph-properties fo:text-align="start" fo:margin-bottom="0in"/>
      <style:text-properties style:font-name="Arial" style:font-name-complex="Arial" fo:color="#0070C0"/>
    </style:style>
    <style:style style:name="P127" style:parent-style-name="Číslačlánků" style:family="paragraph">
      <style:paragraph-properties fo:margin-top="0.3333in"/>
      <style:text-properties style:font-name="Arial" style:font-name-complex="Arial"/>
    </style:style>
    <style:style style:name="P12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2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7" style:parent-style-name="Číslačlánků" style:family="paragraph">
      <style:paragraph-properties fo:margin-top="0.3333in"/>
      <style:text-properties style:font-name="Arial" style:font-name-complex="Arial"/>
    </style:style>
    <style:style style:name="P148" style:parent-style-name="Názvyčlánků" style:family="paragraph">
      <style:text-properties style:font-name="Arial" style:font-name-complex="Arial"/>
    </style:style>
    <style:style style:name="P14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51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OBEC<text:s/>Lutín</text:p>
      <text:p text:style-name="P6">Zastupitelstvo obce<text:s/>Lutín</text:p>
      <text:p text:style-name="P7">Obecně závazná vyhláška<text:s/>obce<text:s/>Lutín</text:p>
      <text:p text:style-name="P8">o místním poplatku ze psů</text:p>
      <text:p text:style-name="P9"/>
      <text:p text:style-name="P10">Zastupitelstvo obce<text:s/>Lutín<text:s/>se na svém zasedání dne<text:s/>11. 12. 2023, usnesením číslo 14/9Z/2023,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" text:continue-numbering="true">
        <text:list-item>
          <text:p text:style-name="P13">Obec<text:s/>Lutín<text:s/>touto vyhláškou zavádí místní poplatek ze psů (dále jen „poplatek“).</text:p>
        </text:list-item>
        <text:list-item>
          <text:p text:style-name="P14"><text:span text:style-name="T15">Poplatkovým obdobím poplatku je kalendářní rok.</text:span><text:span text:style-name="T16"><text:note text:note-class="footnote" text:id="_ftn0"><text:note-citation>1</text:note-citation><text:note-body><text:p text:style-name="P17"><text:span text:style-name="T18"><text:s/></text:span><text:span text:style-name="T19">§ 2 odst. 5 zákona o místních poplatcích</text:span></text:p></text:note-body></text:note></text:span></text:p>
        </text:list-item>
        <text:list-item>
          <text:p text:style-name="P20">Správcem poplatku je<text:s/>Obecní úřad<text:s/>Lutín</text:p>
        </text:list-item>
      </text:list>
      <text:p text:style-name="P21">Čl. 2</text:p>
      <text:p text:style-name="P22">Poplatník a<text:s/>předmět poplatku</text:p>
      <text:list text:style-name="LFO5" text:continue-numbering="true">
        <text:list-item>
          <text:p text:style-name="P23"><text:span text:style-name="T24">Poplatek ze psů platí držitel psa. Držitelem je<text:s/></text:span><text:span text:style-name="T25">pro účely tohoto poplatku<text:s/></text:span><text:span text:style-name="T26">osoba, která je přihlášená nebo má sídlo na území<text:s/></text:span><text:span text:style-name="T27">České republiky</text:span><text:span text:style-name="T28"><text:s/>(dále jen „poplatník“)</text:span><text:span text:style-name="T29">;</text:span><text:s/><text:span text:style-name="T30">poplatek ze psů platí<text:s/></text:span><text:span text:style-name="T31">poplatník</text:span><text:span text:style-name="T32"><text:s/></text:span><text:span text:style-name="T33">obci<text:s/></text:span><text:span text:style-name="T34">Lutín</text:span><text:span text:style-name="T35"><text:s/>příslušné podle svého místa přihlášení nebo sídla</text:span><text:span text:style-name="T36">.</text:span><text:span text:style-name="T37"><text:note text:note-class="footnote" text:id="_ftn1"><text:note-citation>2</text:note-citation><text:note-body><text:p text:style-name="P38"><text:span text:style-name="T39"><text:s/>§ 2 odst. 1<text:s/></text:span><text:span text:style-name="T40">a odst. 4<text:s/></text:span><text:span text:style-name="T41">zákona o místních poplatcích</text:span></text:p></text:note-body></text:note></text:span></text:p>
        </text:list-item>
        <text:list-item>
          <text:p text:style-name="P42"><text:span text:style-name="T43">Poplatek ze psů se platí ze psů starších 3 měsíců.</text:span><text:span text:style-name="T44"><text:note text:note-class="footnote" text:id="_ftn2"><text:note-citation>3</text:note-citation><text:note-body><text:p text:style-name="P45"><text:span text:style-name="T46"><text:s/>§ 2 odst. 2 zákona o místních poplatcích</text:span></text:p></text:note-body></text:note></text:span></text:p>
        </text:list-item>
      </text:list>
      <text:p text:style-name="P47">Čl. 3</text:p>
      <text:p text:style-name="P48">Ohlašovací povinnost</text:p>
      <text:list text:style-name="LFO3" text:continue-numbering="true">
        <text:list-item>
          <text:p text:style-name="P49"><text:span text:style-name="T50">Poplatník je povinen podat správci poplatku ohlášení nejpozději do</text:span><text:span text:style-name="T51"><text:s/></text:span><text:span text:style-name="T52">15</text:span><text:span text:style-name="T53"><text:s/>dnů</text:span><text:span text:style-name="T54"><text:s/>ode dne</text:span><text:span text:style-name="T55">,</text:span><text:span text:style-name="T56"><text:s/></text:span><text:span text:style-name="T57">kdy se pes stal starším<text:s/></text:span><text:span text:style-name="T58">3</text:span><text:span text:style-name="T59"><text:s/>měsíců, nebo</text:span><text:span text:style-name="T60"><text:s/>ode dne,<text:s/></text:span><text:span text:style-name="T61">kdy nabyl psa</text:span><text:span text:style-name="T62"><text:s/>staršího<text:s/></text:span><text:span text:style-name="T63">3</text:span><text:span text:style-name="T64"><text:s/>měsíců</text:span><text:span text:style-name="T65">;<text:s/></text:span><text:bookmark-start text:name="_Hlk141019990"/><text:span text:style-name="T66">údaje uváděné v ohlášení upravuje zákon</text:span><text:span text:style-name="T67">.</text:span><text:bookmark-end text:name="_Hlk141019990"/><text:span text:style-name="T68"><text:note text:note-class="footnote" text:id="_ftn3"><text:note-citation>4</text:note-citation><text:note-body><text:p text:style-name="P69"><text:span text:style-name="T70"><text:s/></text:span><text:span text:style-name="T71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72"><text:span text:style-name="T73">Dojde-li ke změně údajů uvedených v ohlášení, je<text:s/></text:span><text:span text:style-name="T74">poplatník</text:span><text:span text:style-name="T75"><text:s/>povinen tuto změnu oznámit do<text:s/></text:span><text:span text:style-name="T76">15</text:span><text:span text:style-name="T77"><text:s/></text:span><text:span text:style-name="T78">dnů<text:s/></text:span><text:span text:style-name="T79">ode dne, kdy nastala.</text:span><text:span text:style-name="T80"><text:note text:note-class="footnote" text:id="_ftn4"><text:note-citation>5</text:note-citation><text:note-body><text:p text:style-name="P81"><text:span text:style-name="T82"><text:s/>§ 14a odst. 4</text:span><text:span text:style-name="T83"><text:s/>zákona o místních poplatcích</text:span></text:p></text:note-body></text:note></text:span></text:p>
        </text:list-item>
      </text:list>
      <text:soft-page-break/>
      <text:p text:style-name="P84">Čl.<text:s/>4</text:p>
      <text:p text:style-name="P85">Sazba poplatku</text:p>
      <text:list text:style-name="LFO6" text:continue-numbering="true">
        <text:list-item>
          <text:p text:style-name="P86">Sazba poplatku<text:s/>za<text:s/>kalendářní rok<text:s/>činí:</text:p>
          <text:list text:continue-numbering="true">
            <text:list-item>
              <text:p text:style-name="P87">za<text:s/>každého<text:s/>psa<text:s/>v domě s více jak 3 bytovými jednotkami<text:tab/><text:tab/>600,-<text:s/>Kč,</text:p>
            </text:list-item>
            <text:list-item>
              <text:p text:style-name="P88">za<text:s/>každého psa ve všech ostatních případech<text:tab/><text:tab/><text:tab/><text:tab/>100,-<text:s/>Kč,</text:p>
            </text:list-item>
            <text:list-item>
              <text:p text:style-name="P89">za<text:s/>každého<text:s/>psa, jehož držitelem je<text:s/>osoba starší 65 let,<text:s/><text:tab/><text:tab/>100,-<text:s/>Kč,</text:p>
            </text:list-item>
          </text:list>
        </text:list-item>
        <text:list-item>
          <text:p text:style-name="P90"><text:span text:style-name="T91">V případě trvání poplatkové povinnosti po dobu kratší než jeden rok se platí poplatek v poměrné výši, která odpovídá počtu i započatých kalendářních měsíců.</text:span><text:span text:style-name="T92"><text:note text:note-class="footnote" text:id="_ftn5"><text:note-citation>6</text:note-citation><text:note-body><text:p text:style-name="P93"><text:span text:style-name="T94"><text:s/></text:span><text:span text:style-name="T95">§ 2 odst. 3 zákona o místních poplatcích</text:span></text:p></text:note-body></text:note></text:span></text:p>
        </text:list-item>
      </text:list>
      <text:p text:style-name="P96">Čl. 5<text:s/></text:p>
      <text:p text:style-name="P97">Splatnost poplatku<text:s/></text:p>
      <text:list text:style-name="LFO8" text:continue-numbering="true">
        <text:list-item>
          <text:p text:style-name="P98">Poplatek je splatný<text:s/>nejpozději<text:s/>do<text:s/>15. února<text:s/>příslušného kalendářního roku.</text:p>
        </text:list-item>
        <text:list-item>
          <text:p text:style-name="P99">Poplatek 600,- Kč je splatný ve<text:s/>2 stejných splátkách, nejpozději v termínech do 15. února a 15. srpna příslušného kalendářního roku.</text:p>
        </text:list-item>
        <text:list-item>
          <text:p text:style-name="P100">Vznikne-li poplatková povinnost<text:s/>po datu splatnosti uvedeném v odstavci<text:s/>1, je poplatek splatný nejpozději do 15. dne měsíce, který následuje po měsíci, ve kterém poplatková povinnost vznikla<text:s/></text:p>
        </text:list-item>
        <text:list-item>
          <text:p text:style-name="P101">Lhůta splatnosti neskončí poplatníkovi dříve než lhůta pro podání ohlášení podle čl. 3 odst. 1 této vyhlášky.</text:p>
        </text:list-item>
      </text:list>
      <text:p text:style-name="P102"/>
      <text:p text:style-name="P103"/>
      <text:p text:style-name="P104">Čl. 6</text:p>
      <text:p text:style-name="P105">Osvobození a úlevy</text:p>
      <text:list text:style-name="LFO4" text:continue-numbering="true">
        <text:list-item>
          <text:p text:style-name="P106"><text:span text:style-name="T107">Od poplatku ze psů je osvobozen držitel psa, kterým</text:span><text:span text:style-name="T108"><text:s/>je osoba nevidomá,<text:s/></text:span><text:span text:style-name="T109">osoba, která je považována za závislou na pomoci jiné fyzické osoby podle zákona upravujícího sociální služby, osoba, která je držitelem průkazu ZTP nebo ZTP/P</text:span><text:span text:style-name="T110">, osoba pr</text:span><text:span text:style-name="T111">ovádějící výcvik psů určených k </text:span><text:span text:style-name="T112">doprovodu těchto osob, osoba provozující<text:s/></text:span><text:span text:style-name="T113">útulek pro zvířata</text:span><text:span text:style-name="T114"><text:s/>nebo osoba, které stanoví povinnost držení a používání psa zvláštní právní předpis</text:span><text:span text:style-name="T115"><text:note text:note-class="footnote" text:id="_ftn6"><text:note-citation>7</text:note-citation><text:note-body><text:p text:style-name="Textpozn.podčarou"><text:span text:style-name="T116"><text:s/></text:span><text:span text:style-name="T117">§ 2 odst. 2 zákona o místních poplatcích</text:span></text:p></text:note-body></text:note></text:span><text:span text:style-name="T118">.</text:span><text:span text:style-name="T119"><text:s/></text:span></text:p>
        </text:list-item>
      </text:list>
      <text:p text:style-name="P120"/>
      <text:list text:style-name="LFO4" text:continue-numbering="true">
        <text:list-item>
          <text:p text:style-name="P121"><text:span text:style-name="T122">V případě, že poplatník nesplní povinnost ohlásit údaj rozhodný pro osvobození nebo úlevu ve lhůtách stanovených touto vyhláškou nebo zákonem, nárok na osvobození nebo úlevu zaniká.</text:span><text:span text:style-name="T123"><text:note text:note-class="footnote" text:id="_ftn7"><text:note-citation>8</text:note-citation><text:note-body><text:p text:style-name="Textpozn.podčarou"><text:span text:style-name="T124"><text:s/>§ 14a odst. 6</text:span><text:span text:style-name="T125"><text:s/>zákona o místních poplatcích</text:span></text:p></text:note-body></text:note></text:span></text:p>
        </text:list-item>
      </text:list>
      <text:p text:style-name="P126"/>
      <text:p text:style-name="P127">Čl.<text:s/>7</text:p>
      <text:p text:style-name="P128">Přechodné a zrušovací ustanovení</text:p>
      <text:list text:style-name="LFO13" text:continue-numbering="true">
        <text:list-item>
          <text:p text:style-name="P129">Poplatkové povinnosti vzniklé před nabytím účinnosti této vyhlášky se posuzují podle dosavadních právních předpisů.</text:p>
        </text:list-item>
        <text:list-item>
          <text:p text:style-name="P130"><text:span text:style-name="T131">Zrušuje se<text:s/></text:span><text:span text:style-name="T132">O</text:span><text:span text:style-name="T133">becně závazná vyhláška<text:s/></text:span><text:span text:style-name="T134">obce Lutín<text:s/></text:span><text:span text:style-name="T135">č.<text:s/></text:span><text:span text:style-name="T136">5/2019</text:span><text:span text:style-name="T137">,<text:s/></text:span><text:span text:style-name="T138">o místním poplatku ze ps</text:span><text:span text:style-name="T139">ů<text:s/></text:span><text:span text:style-name="T140">ze dne</text:span><text:span text:style-name="T141"><text:s/></text:span><text:span text:style-name="T142">1</text:span><text:span text:style-name="T143">0</text:span><text:span text:style-name="T144">. 12. 2019</text:span><text:span text:style-name="T145">.</text:span></text:p>
        </text:list-item>
      </text:list>
      <text:p text:style-name="P146"/>
      <text:p text:style-name="P147">Čl.<text:s/>8</text:p>
      <text:p text:style-name="P148">Účinnost</text:p>
      <text:p text:style-name="P149">Tato vyhláška nabývá účinnosti<text:s/>dnem<text:s/>1. 1. 2024</text:p>
      <text:p text:style-name="P150"/>
      <text:p text:style-name="P151"/>
      <text:p text:style-name="P152"/>
      <text:p text:style-name="P153"><text:tab/><text:tab/></text:p>
      <text:p text:style-name="P154"><text:tab/>........................................<text:tab/><text:tab/><text:s text:c="4"/>........................................</text:p>
      <text:p text:style-name="P155"><text:tab/>Ing. Jakub Chrást<text:s/>v.r.<text:tab/><text:s text:c="4"/>Mgr. Dalibor Kolář<text:s/>v.r.</text:p>
      <text:p text:style-name="P156"><text:tab/><text:s text:c="5"/>starosta<text:s text:c="2"/><text:tab/>místostarosta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esedlackova</dc:creator>
    <meta:creation-date>2023-12-12T11:56:00Z</meta:creation-date>
    <dc:date>2023-12-12T11:56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06" meta:character-count="3488" meta:row-count="24" meta:non-whitespace-character-count="2988"/>
  </office:meta>
</office:document-meta>
</file>