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2" style:parent-style-name="Číslačlánků" style:family="paragraph">
      <style:paragraph-properties fo:margin-top="0.3333in"/>
      <style:text-properties style:font-name="Arial" style:font-name-complex="Arial"/>
    </style:style>
    <style:style style:name="P13" style:parent-style-name="Názvyčlánků" style:family="paragraph">
      <style:text-properties style:font-name="Arial" style:font-name-complex="Arial"/>
    </style:style>
    <style:style style:name="P1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top="0.0833in" fo:line-height="120%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0" style:parent-style-name="Textpozn.podčarou" style:family="paragraph">
      <style:paragraph-properties fo:text-align="justify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6" style:parent-style-name="Číslačlánků" style:family="paragraph">
      <style:paragraph-properties fo:margin-top="0.3333in"/>
      <style:text-properties style:font-name="Arial" style:font-name-complex="Arial"/>
    </style:style>
    <style:style style:name="P27" style:parent-style-name="Názvyčlánků" style:family="paragraph">
      <style:text-properties style:font-name="Arial" style:font-name-complex="Arial"/>
    </style:style>
    <style:style style:name="P28" style:parent-style-name="Normální" style:family="paragraph">
      <style:paragraph-properties fo:text-align="justify" fo:margin-top="0.0833in" fo:line-height="120%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3" style:parent-style-name="Textpozn.podčarou" style:family="paragraph">
      <style:paragraph-properties fo:text-align="justify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6" style:parent-style-name="Normální" style:family="paragraph">
      <style:paragraph-properties fo:text-align="justify" fo:margin-top="0.0833in" fo:line-height="120%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1" style:parent-style-name="Textpozn.podčarou" style:family="paragraph">
      <style:paragraph-properties fo:text-align="justify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4" style:parent-style-name="Normální" style:family="paragraph">
      <style:paragraph-properties fo:text-align="justify" fo:margin-top="0.0833in" fo:line-height="120%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2" style:parent-style-name="Textpozn.podčarou" style:family="paragraph">
      <style:paragraph-properties fo:text-align="justify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6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/>
    </style:style>
    <style:style style:name="P67" style:parent-style-name="Číslačlánků" style:family="paragraph">
      <style:paragraph-properties fo:margin-top="0.3333in"/>
      <style:text-properties style:font-name="Arial" style:font-name-complex="Arial"/>
    </style:style>
    <style:style style:name="P68" style:parent-style-name="Názvyčlánků" style:family="paragraph">
      <style:text-properties style:font-name="Arial" style:font-name-complex="Arial"/>
    </style:style>
    <style:style style:name="P69" style:parent-style-name="Normální" style:family="paragraph">
      <style:paragraph-properties fo:text-align="justify" fo:margin-top="0.0833in" fo:line-height="120%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8" style:parent-style-name="Textpozn.podčarou" style:family="paragraph">
      <style:paragraph-properties fo:text-align="justify"/>
    </style:style>
    <style:style style:name="T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 fo:margin-top="0.0833in" fo:line-height="120%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9" style:parent-style-name="Textpozn.podčarou" style:family="paragraph">
      <style:paragraph-properties fo:text-align="justify"/>
    </style:style>
    <style:style style:name="T10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2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04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05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06" style:parent-style-name="Paragraf" style:family="paragraph">
      <style:paragraph-properties fo:text-align="start" fo:margin-left="0.3937in">
        <style:tab-stops/>
      </style:paragraph-properties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9" style:parent-style-name="Textpozn.podčarou" style:family="paragraph">
      <style:paragraph-properties fo:text-align="justify"/>
    </style:style>
    <style:style style:name="T1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1" style:parent-style-name="Číslačlánků" style:family="paragraph">
      <style:paragraph-properties fo:margin-top="0.3333in"/>
      <style:text-properties style:font-name="Arial" style:font-name-complex="Arial"/>
    </style:style>
    <style:style style:name="P112" style:parent-style-name="Názvyčlánků" style:family="paragraph">
      <style:text-properties style:font-name="Arial" style:font-name-complex="Arial"/>
    </style:style>
    <style:style style:name="P113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Číslačlánků" style:family="paragraph">
      <style:paragraph-properties fo:margin-top="0.3333in"/>
      <style:text-properties style:font-name="Arial" style:font-name-complex="Arial"/>
    </style:style>
    <style:style style:name="P115" style:parent-style-name="Názvyčlánků" style:family="paragraph">
      <style:text-properties style:font-name="Arial" style:font-name-complex="Arial"/>
    </style:style>
    <style:style style:name="P116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27" style:parent-style-name="Číslačlánků" style:family="paragraph">
      <style:paragraph-properties fo:margin-top="0.3333in"/>
      <style:text-properties style:font-name="Arial" style:font-name-complex="Arial"/>
    </style:style>
    <style:style style:name="P128" style:parent-style-name="Názvyčlánků" style:family="paragraph">
      <style:text-properties style:font-name="Arial" style:font-name-complex="Arial"/>
    </style:style>
    <style:style style:name="P129" style:parent-style-name="Normální" style:family="paragraph">
      <style:paragraph-properties fo:text-align="justify" fo:margin-top="0.0833in" fo:line-height="120%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38" style:parent-style-name="Textpozn.podčarou" style:family="paragraph">
      <style:paragraph-properties fo:text-align="justify"/>
    </style:style>
    <style:style style:name="T1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1" style:parent-style-name="Názvyčlánků" style:family="paragraph">
      <style:paragraph-properties fo:text-align="justify"/>
      <style:text-properties style:font-name="Arial" style:font-name-complex="Arial" fo:font-weight="normal" style:font-weight-asian="normal" fo:color="#ED7D31" fo:font-size="11pt" style:font-size-asian="11pt" style:font-size-complex="11pt"/>
    </style:style>
    <style:style style:name="P142" style:parent-style-name="Normální" style:family="paragraph">
      <style:paragraph-properties fo:text-align="justify" fo:margin-top="0.0833in" fo:line-height="110%"/>
      <style:text-properties style:font-name="Arial" style:font-name-complex="Arial" fo:font-weight="bold" style:font-weight-asian="bold" style:font-weight-complex="bold" fo:font-style="italic" style:font-style-asian="italic" fo:color="#0070C0"/>
    </style:style>
    <style:style style:name="P143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44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4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 fo:margin-top="0.0833in" fo:line-height="120%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3" style:parent-style-name="Číslačlánků" style:family="paragraph">
      <style:paragraph-properties fo:margin-top="0.3333in"/>
      <style:text-properties style:font-name="Arial" style:font-name-complex="Arial"/>
    </style:style>
    <style:style style:name="P154" style:parent-style-name="Názvyčlánků" style:family="paragraph">
      <style:text-properties style:font-name="Arial" style:font-name-complex="Arial"/>
    </style:style>
    <style:style style:name="P155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weight="bold" style:font-weight-asian="bold" style:font-weight-complex="bold" fo:font-style="italic" style:font-style-asian="italic" fo:color="#0070C0"/>
    </style:style>
    <style:style style:name="P157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/>
    </style:style>
    <style:style style:name="P158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9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PERNINK</text:p>
      <text:p text:style-name="P4">Zastupitelstvo obce<text:s/>Pernink</text:p>
      <text:p text:style-name="P5"/>
      <text:p text:style-name="P6">Obecně závazná vyhláška<text:s/>obce<text:s/>Pernink<text:s/>č. 2/2023</text:p>
      <text:p text:style-name="P7"><text:s/>o místním poplatku<text:s/>z pobytu</text:p>
      <text:p text:style-name="P8"/>
      <text:p text:style-name="P9"/>
      <text:p text:style-name="P10">Zastupitelstvo obce<text:s/>Pernink<text:s/>se na svém<text:s/>9.<text:s/>zasedání dne<text:s/><text:s/>23.8.2023 usnesením č. 9/9/23<text:s/>usneslo vydat na<text:s/>základě § 14 zákona č.<text:s/>565/1990 Sb., o místních poplatcích, ve znění pozdějších<text:s/>předpisů<text:s/>(dále jen „zákon o místních poplatcích“),<text:s/>a v souladu s § 10 písm. d) a § 84 odst. 2 písm. h) zákona č. 128/2000 Sb., o obcích (obecní zřízení), ve znění pozdějších předpisů, tuto obecně závaznou vyhlášku<text:s/>(dále jen „vyhláška“):</text:p>
      <text:p text:style-name="P11"/>
      <text:p text:style-name="P12">Čl. 1</text:p>
      <text:p text:style-name="P13">Úvodní ustanovení</text:p>
      <text:list text:style-name="LFO1" text:continue-numbering="true">
        <text:list-item>
          <text:p text:style-name="P14">Obec<text:s/>Pernink<text:s/>touto vyhláškou zavádí místní poplatek z pobytu<text:s/>(dále jen „poplatek“).</text:p>
        </text:list-item>
        <text:list-item>
          <text:p text:style-name="P15"><text:span text:style-name="T16">Správcem poplatku je</text:span><text:span text:style-name="T17"><text:s/>obecní úřad</text:span><text:span text:style-name="T18">.</text:span><text:span text:style-name="T19"><text:note text:note-class="footnote" text:id="_ftn0"><text:note-citation>1</text:note-citation><text:note-body><text:p text:style-name="P20"><text:span text:style-name="T21"><text:s/>§ 1</text:span><text:span text:style-name="T22">5</text:span><text:span text:style-name="T23"><text:s/>odst.<text:s/></text:span><text:span text:style-name="T24">1</text:span><text:span text:style-name="T25"><text:s/>zákona o místních poplatcích</text:span></text:p></text:note-body></text:note></text:span></text:p>
        </text:list-item>
      </text:list>
      <text:p text:style-name="P26">Čl. 2</text:p>
      <text:p text:style-name="P27">Předmět, poplatník a<text:s/>plátce<text:s/>poplatku</text:p>
      <text:list text:style-name="LFO5" text:continue-numbering="true">
        <text:list-item>
          <text:p text:style-name="P28"><text:span text:style-name="T29">Předmětem poplatku je úplatný pobyt trvající nejvýše 60 po sobě jdoucích kalendářních dnů u je</text:span><text:span text:style-name="T30">dnotlivého poskytovatele pobytu</text:span><text:span text:style-name="T31">.</text:span><text:span text:style-name="T32"><text:s/>Předmětem poplatku není pobyt, při kterém je<text:s/></text:span><text:span text:style-name="T33">na<text:s/></text:span><text:span text:style-name="T34">základě<text:s/></text:span><text:span text:style-name="T35">zákona<text:s/></text:span><text:span text:style-name="T36">omezována osobní svoboda</text:span><text:span text:style-name="T37">, a</text:span><text:span text:style-name="T38"><text:s/></text:span><text:span text:style-name="T39">pobyt ve zdravotnickém zařízení poskytovatele lůžkové péče, pokud je tento pobyt hrazenou zdravotní službou podle zákona upravujícího veřejné zdravotní pojištění nebo pokud je její součástí</text:span><text:span text:style-name="T40">, s výjimkou lázeňské léčebně rehabilitační péče</text:span><text:span text:style-name="T41">.</text:span><text:span text:style-name="T42"><text:note text:note-class="footnote" text:id="_ftn1"><text:note-citation>2</text:note-citation><text:note-body><text:p text:style-name="P43"><text:span text:style-name="T44"><text:s/></text:span><text:span text:style-name="T45">§ 3a zákona o místních poplatcích</text:span></text:p></text:note-body></text:note></text:span></text:p>
        </text:list-item>
        <text:list-item>
          <text:p text:style-name="P46"><text:span text:style-name="T47">Poplatníkem poplatku je osoba, která v obci není přihlášená</text:span><text:span text:style-name="T48"><text:s/>(dále jen „poplatník“)</text:span><text:span text:style-name="T49">.</text:span><text:span text:style-name="T50"><text:note text:note-class="footnote" text:id="_ftn2"><text:note-citation>3</text:note-citation><text:note-body><text:p text:style-name="P51"><text:span text:style-name="T52"><text:s/></text:span><text:span text:style-name="T53">§ 3 zákona o místních poplatcích</text:span></text:p></text:note-body></text:note></text:span></text:p>
        </text:list-item>
        <text:list-item>
          <text:p text:style-name="P54"><text:span text:style-name="T55">Plátcem poplatku je poskytovatel<text:s/></text:span><text:span text:style-name="T56">úplatného</text:span><text:span text:style-name="T57"><text:s/></text:span><text:span text:style-name="T58">pobytu</text:span><text:span text:style-name="T59"><text:s/>(dále jen „plátce“)</text:span><text:span text:style-name="T60">. Plátce je povinen vybrat poplatek od poplatníka.</text:span><text:span text:style-name="T61"><text:note text:note-class="footnote" text:id="_ftn3"><text:note-citation>4</text:note-citation><text:note-body><text:p text:style-name="P62"><text:span text:style-name="T63"><text:s/></text:span><text:span text:style-name="T64">§ 3f</text:span><text:span text:style-name="T65"><text:s/>zákona o místních poplatcích</text:span></text:p></text:note-body></text:note></text:span></text:p>
        </text:list-item>
      </text:list>
      <text:p text:style-name="P66"/>
      <text:soft-page-break/>
      <text:p text:style-name="P67">Čl. 3</text:p>
      <text:p text:style-name="P68">Ohlašovací povinnost</text:p>
      <text:list text:style-name="LFO14" text:continue-numbering="true">
        <text:list-item>
          <text:p text:style-name="P69"><text:span text:style-name="T70">Plátce</text:span><text:span text:style-name="T71"><text:s/></text:span><text:span text:style-name="T72">je povinen podat<text:s/></text:span><text:span text:style-name="T73">správci poplatku ohlášení</text:span><text:span text:style-name="T74"><text:s/>nejpozději</text:span><text:span text:style-name="T75"><text:s/></text:span><text:span text:style-name="T76">do</text:span><text:span text:style-name="T77"><text:s/></text:span><text:span text:style-name="T78">15<text:s/></text:span><text:span text:style-name="T79">dnů od zahájení<text:s/></text:span><text:span text:style-name="T80">činnosti spočívající v<text:s/></text:span><text:span text:style-name="T81">poskytování<text:s/></text:span><text:span text:style-name="T82">úplatného</text:span><text:span text:style-name="T83"><text:s/>pobytu</text:span><text:span text:style-name="T84">;<text:s/></text:span><text:span text:style-name="T85">údaje uváděné v ohlášení upravuje zákon</text:span><text:span text:style-name="T86">.</text:span><text:span text:style-name="T87"><text:note text:note-class="footnote" text:id="_ftn4"><text:note-citation>5</text:note-citation><text:note-body><text:p text:style-name="P88"><text:span text:style-name="T89"><text:s/></text:span><text:span text:style-name="T90">§ 14a odst. 1 a 2 zákona o místních poplatcích; v ohlášení plátce uvede zejména své identifikační údaje a skutečnosti rozhodné pro stanovení poplatku</text:span></text:p></text:note-body></text:note></text:span><text:span text:style-name="T91"><text:s/></text:span></text:p>
        </text:list-item>
        <text:list-item>
          <text:p text:style-name="P92"><text:span text:style-name="T93">Dojde-li ke změně údajů uvedených v ohlášení, je<text:s/></text:span><text:span text:style-name="T94">plátce</text:span><text:span text:style-name="T95"><text:s/>povinen tuto změnu oznámit do 15<text:s/></text:span><text:span text:style-name="T96">dnů<text:s/></text:span><text:span text:style-name="T97">ode dne, kdy nastala.</text:span><text:span text:style-name="T98"><text:note text:note-class="footnote" text:id="_ftn5"><text:note-citation>6</text:note-citation><text:note-body><text:p text:style-name="P99"><text:span text:style-name="T100"><text:s/>§ 14a odst. 4</text:span><text:span text:style-name="T101"><text:s/>zákona o místních poplatcích</text:span></text:p></text:note-body></text:note></text:span></text:p>
        </text:list-item>
      </text:list>
      <text:p text:style-name="P102"/>
      <text:p text:style-name="P103"/>
      <text:p text:style-name="P104">Čl. 4</text:p>
      <text:p text:style-name="P105">Evidenční povinnost</text:p>
      <text:p text:style-name="P106"><text:span text:style-name="T107">Evidenční povinnost plátce, včetně povinnosti vést evidenční knihu, upravuje zákon.</text:span><text:span text:style-name="T108"><text:note text:note-class="footnote" text:id="_ftn6"><text:note-citation>7</text:note-citation><text:note-body><text:p text:style-name="P109"><text:span text:style-name="T110"><text:s/>§ 3g a § 3h zákon o místních poplatcích</text:span></text:p></text:note-body></text:note></text:span></text:p>
      <text:p text:style-name="P111">Čl.<text:s/>5</text:p>
      <text:p text:style-name="P112">Sazba poplatku</text:p>
      <text:p text:style-name="P113">Sazba poplatku činí<text:s/>30<text:s/>Kč za každý započatý den pobytu, s výjimkou dne jeho počátku.</text:p>
      <text:p text:style-name="P114">Čl.<text:s/>6<text:s/></text:p>
      <text:p text:style-name="P115">Splatnost poplatku<text:s/></text:p>
      <text:p text:style-name="P116"><text:span text:style-name="T117">Plátce odvede<text:s/></text:span><text:span text:style-name="T118">vybraný poplatek<text:s/></text:span><text:span text:style-name="T119">správci poplatku nejpozději do</text:span><text:span text:style-name="T120"><text:s/></text:span><text:span text:style-name="T121">15<text:s/></text:span><text:span text:style-name="T122">dne<text:s/></text:span><text:span text:style-name="T123">následujícího<text:s/></text:span><text:span text:style-name="T124"><text:s/></text:span><text:span text:style-name="T125">pololetí</text:span><text:span text:style-name="T126">.<text:s/></text:span></text:p>
      <text:p text:style-name="P127">Čl.<text:s/>7</text:p>
      <text:p text:style-name="P128">Osvobození a úlevy</text:p>
      <text:list text:style-name="LFO4" text:continue-numbering="true">
        <text:list-item>
          <text:p text:style-name="P129"><text:span text:style-name="T130">Od<text:s/></text:span><text:span text:style-name="T131">poplatku z pobytu j</text:span><text:span text:style-name="T132">sou</text:span><text:span text:style-name="T133"><text:s/>osvobozen</text:span><text:span text:style-name="T134">y</text:span><text:span text:style-name="T135"><text:s/>osob</text:span><text:span text:style-name="T136">y vymezené v zákoně o místních poplatcích.</text:span><text:span text:style-name="T137"><text:note text:note-class="footnote" text:id="_ftn7"><text:note-citation>8</text:note-citation><text:note-body><text:p text:style-name="P138"><text:span text:style-name="T139"><text:s/></text:span><text:span text:style-name="T140">§ 3b zákona o místních poplatcích</text:span></text:p></text:note-body></text:note></text:span></text:p>
        </text:list-item>
      </text:list>
      <text:p text:style-name="P141"/>
      <text:p text:style-name="P142"/>
      <text:p text:style-name="P143">Čl.<text:s/>8</text:p>
      <text:p text:style-name="P144">Přechodné<text:s/>a zrušovací<text:s/>ustanovení</text:p>
      <text:list text:style-name="LFO13" text:continue-numbering="true">
        <text:list-item>
          <text:p text:style-name="P145">Poplatkové povinnosti vzniklé před nabytím účinnosti této vyhlášky se posuzují podle dosavadních právních předpisů.</text:p>
        </text:list-item>
        <text:list-item>
          <text:p text:style-name="P146"><text:span text:style-name="T147">Zrušuje se obecně závazná vyhláška č.<text:s/></text:span><text:span text:style-name="T148">1</text:span><text:span text:style-name="T149">/</text:span><text:span text:style-name="T150">2021 o místním poplatku z pobytu</text:span><text:span text:style-name="T151">, ze dne</text:span><text:span text:style-name="T152"><text:s/>17.5.2021.<text:s/></text:span></text:p>
        </text:list-item>
      </text:list>
      <text:soft-page-break/>
      <text:p text:style-name="P153">Čl.<text:s/>9</text:p>
      <text:p text:style-name="P154">Účinnost</text:p>
      <text:p text:style-name="P155">Tato vyhláška nabývá účinnosti<text:s/>dnem<text:s/>1.1.2024.</text:p>
      <text:p text:style-name="P156"/>
      <text:p text:style-name="P157"/>
      <text:p text:style-name="P158"/>
      <text:p text:style-name="P159"/>
      <text:p text:style-name="P160"><text:s text:c="17"/><text:s text:c="3"/>Petr Groh<text:s/>v.r<text:s text:c="62"/>Ing. Ladislav Vetešník<text:s/>v.r.</text:p>
      <text:p text:style-name="P161"><text:tab/><text:s text:c="4"/>starosta<text:s/><text:s text:c="74"/>místostarosta</text:p>
      <text:p text:style-name="P162"/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Nadpis7Char" style:display-name="Nadpis 7 Char" style:family="text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Paragraf" style:display-name="Paragraf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Článek" style:display-name="Článek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2958in"/>
          <style:tab-stop style:type="left" style:position="0.543in"/>
        </style:tab-stops>
      </style:paragraph-properties>
      <style:text-properties style:font-size-complex="10pt" fo:hyphenate="false"/>
    </style:style>
    <style:style style:name="Nadpisparagrafu" style:display-name="Nadpis paragrafu" style:family="paragraph" style:parent-style-name="Paragraf" style:next-style-name="Textodstavce" style:list-style-name="LFO24" style:default-outline-level="6">
      <style:text-properties fo:font-weight="bold" style:font-weight-asian="bold" fo:hyphenate="false"/>
    </style:style>
    <style:style style:name="Číslovanýseznam2" style:display-name="Číslovaný seznam 2" style:family="paragraph" style:parent-style-name="Normální" style:list-style-name="LFO15">
      <style:paragraph-properties fo:text-align="justify"/>
      <style:text-properties style:font-size-complex="10pt" fo:hyphenate="false"/>
    </style:style>
    <style:style style:name="ParagrafChar" style:display-name="Paragraf Char" style:family="text">
      <style:text-properties fo:font-size="12pt" style:font-size-asian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  <text:outline-level-style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  <text:outline-level-style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4" style:family="text">
      <style:text-properties style:text-line-through-type="none"/>
    </style:style>
    <text:list-style style:name="LFO12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 style:text-line-through-type="none" fo:color="#000000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style:style style:name="WW_CharLFO19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20LVL4" style:family="text">
      <style:text-properties style:text-line-through-type="none"/>
    </style:style>
    <style:style style:name="WW_CharLFO21LVL4" style:family="text">
      <style:text-properties style:text-line-through-type="none"/>
    </style:style>
    <style:style style:name="WW_CharLFO23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text:list-style style:name="LFO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starostka</dc:creator>
    <meta:creation-date>2023-08-30T07:01:00Z</meta:creation-date>
    <dc:date>2023-08-30T07:01:00Z</dc:date>
    <meta:print-date>2023-08-30T06:13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392" meta:character-count="2703" meta:row-count="19" meta:non-whitespace-character-count="2316"/>
  </office:meta>
</office:document-meta>
</file>