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vojetice<text:line-break/>Zastupitelstvo 
                     obce Svojetice</text:p>
      <text:h text:style-name="P1" text:outline-level="1">Obecně závazná vyhláška obce Svojetice<text:line-break/>o místním poplatku za užívání veřejného prostranství</text:h>
      <text:p text:style-name="P8">Zastupitelstvo obce Svojet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vojet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reklamních zařízení 3500 Kč za rok,</text:p>
            </text:list-item>
            <text:list-item>
              <text:p text:style-name="P6">za vyhrazení trvalého parkovacího místa 4000 Kč za rok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15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0, Obecně závazná vyhláška obce Svojetice č.1/2020, o místním poplatku za užívání veřejného prostranství, ze dne 4. března 2020.</text:p>
        </text:list-item>
        <text:list-item>
          <text:p text:style-name="P5">Zrušuje se obecně závazná vyhláška č. 6/2020, Obecně závazná vyhláška obce Svojetice č.6/2020, kterou se měmí obecně závazná vyhláška obce Svojetice č.1/2020 o místním poplatku za užívání veřejného prostranství, ze dne 16. prosince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a Vedral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Tomáš Kárn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3T10:07:06.216290</dc:date>
    <meta:generator>PortalVerejneSpravy/4.0</meta:generator>
  </office:meta>
</office:document-meta>
</file>