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text:style-name="WW_CharLFO2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">
      <text:list-level-style-number text:level="1" text:style-name="WW_CharLFO3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4">
      <text:list-level-style-number text:level="1" text:style-name="WW_CharLFO4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5">
      <text:list-level-style-number text:level="1" text:style-name="WW_CharLFO5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6">
      <text:list-level-style-number text:level="1" text:style-name="WW_CharLFO6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text:style-name="WW_CharLFO7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number text:level="1" text:style-name="WW_CharLFO8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9">
      <text:list-level-style-number text:level="1" text:style-name="WW_CharLFO9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8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9" style:parent-style-name="Normální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13" style:parent-style-name="Odstavecseseznamem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Odstavecseseznamem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17" style:parent-style-name="Normální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18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line-height="115%"/>
    </style:style>
    <style:style style:name="T20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22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3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4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5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8" style:parent-style-name="Odstavecseseznamem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Odstavecseseznamem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32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33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36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37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38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39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center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42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43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44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45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46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47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48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49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0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1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2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3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4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5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6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7" style:parent-style-name="Normální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OBEC DOLNÍ ÚJEZD</text:p>
      <text:p text:style-name="P2">Zastupitelstvo obce Dolní Újezd</text:p>
      <text:p text:style-name="P3"/>
      <text:p text:style-name="P4">Obecně závazná vyhláška č.<text:s/>4/2023</text:p>
      <text:p text:style-name="P5"/>
      <text:p text:style-name="P6">o<text:s/>regulaci hlučných činností</text:p>
      <text:p text:style-name="P7"/>
      <text:p text:style-name="P8">Zastupitelstvo obce se na svém zasedání dne<text:s/>23.11.2023<text:s/>usnesením č.<text:s/>UZ 2023/IX/15<text:s/>usneslo vydat na základě ustanovení § 10 písm. a) ve spojení s § 84 odst. 2 písm. h) z. č. 128/2000 Sb., o obcích, ve znění pozdějších předpisů, tuto obecně závaznou vyhlášku:</text:p>
      <text:p text:style-name="P9"/>
      <text:p text:style-name="P10">Čl. 1</text:p>
      <text:p text:style-name="P11">Předmět a cíl obecně závazné vyhlášky</text:p>
      <text:p text:style-name="P12"/>
      <text:list text:style-name="LFO11" text:continue-numbering="true">
        <text:list-item>
          <text:p text:style-name="P13">Předmětem této vyhlášky je regulace činností, které by mohly narušit veřejný pořádek v obci nebo být v rozporu s dobrými mravy, ochranou zdraví, směřující k ochraně před následnými škodami a újmami způsobenými narušováním veřejného pořádku na majetku jako veřejném statku, jehož ochrana<text:s/>je ve veřejném zájmu, v zájmu chráněném obcí jako územním samosprávným celkem.</text:p>
        </text:list-item>
      </text:list>
      <text:p text:style-name="P14"/>
      <text:list text:style-name="LFO11" text:continue-numbering="true">
        <text:list-item>
          <text:p text:style-name="P15">Cílem této obecně závazné vyhlášky je vytvoření opatření směřujících k ochraně před hlukem, zabezpečení místních záležitostí jako stavu, který umožňuje pokojné soužití občanů i návštěvníků<text:s/>obce<text:s/>a vytváření příznivých podmínek pro život<text:s/>v obci.</text:p>
        </text:list-item>
      </text:list>
      <text:p text:style-name="P16"/>
      <text:p text:style-name="P17"/>
      <text:p text:style-name="P18">Čl. 2</text:p>
      <text:p text:style-name="P19"><text:span text:style-name="T20">Vymezení činností, které by mohly narušit veřejný pořádek ve městě nebo být v rozporu s dobrými mravy, ochranou bezpečnosti, zdraví a majetku</text:span></text:p>
      <text:p text:style-name="P21"/>
      <text:p text:style-name="P22">Činností, která by mohla narušit veřejný pořádek na celém území obce, je používání hlučných strojů a zařízení v nevhodné dny a nevhodnou denní dobu. Pojmem nevhodné dny a nevhodná<text:s/>denní doba se rozumí časové úseky vymezené dále v této vyhlášce.<text:s/></text:p>
      <text:p text:style-name="P23"/>
      <text:p text:style-name="P24"/>
      <text:p text:style-name="P25">Čl. 3</text:p>
      <text:p text:style-name="P26">Omezení činností</text:p>
      <text:p text:style-name="P27"/>
      <text:list text:style-name="LFO13" text:continue-numbering="true">
        <text:list-item>
          <text:p text:style-name="P28">Každý je povinen zdržet se o nedělích<text:s/>a<text:s/>dále ve<text:s/>dnech, které jsou z. č. 245/2000 Sb., o státních svátcích, o významných dnech a o dnech pracovního klidu, ve znění pozdějších předpisů, či obdobným právním předpisem nahrazujícím uvedený zákon označeny za státní svátky, ostatní svátky a zároveň za dny pracovního klidu,<text:s/>veškerých činností, při kterých jsou užívána zařízení, přístroje a stroje způsobující hluk. Za zařízení, přístroje a stroje způsobující hluk se považují zejména, nikoliv však<text:s/><text:soft-page-break/>výlučně sekačky na trávu, zahradní traktůrky, kolébkové nebo cirkulární pily, motorové pily, křovinořezy, motorové nůžky na živé ploty apod.<text:s/>Vyjímka<text:s/>z uvedeného omezení je stanovena na dobu od 9.00 do<text:s/>12.00<text:s/>hodin<text:s/>a<text:s/>od 16.00 do<text:s/>18.00<text:s/>hodin.</text:p>
        </text:list-item>
      </text:list>
      <text:p text:style-name="P29"/>
      <text:list text:style-name="LFO13" text:continue-numbering="true">
        <text:list-item>
          <text:p text:style-name="P30">Porušení povinností stanovených touto vyhláškou je přestupkem dle z. č. 251/2016 Sb., o některých přestupcích, ve znění pozdějších předpisů.<text:s/>Dohled nad dodržováním této vyhlášky jsou oprávněni provádět příslušníci Policie ČR.</text:p>
        </text:list-item>
      </text:list>
      <text:p text:style-name="P31"/>
      <text:p text:style-name="P32"/>
      <text:p text:style-name="P33">Čl. 4</text:p>
      <text:p text:style-name="P34">Zrušovací ustanovení</text:p>
      <text:p text:style-name="P35"/>
      <text:p text:style-name="P36">Zrušuje se obecně závazná vyhláška obce Dolní Újezd č. 1/2014 o ochraně nočního klidu a regulaci hlučných činností.</text:p>
      <text:p text:style-name="P37"/>
      <text:p text:style-name="P38"/>
      <text:p text:style-name="P39">Čl. 5</text:p>
      <text:p text:style-name="P40">Účinnost</text:p>
      <text:p text:style-name="P41"/>
      <text:p text:style-name="P42">Tato obecně závazná vyhláška nabývá účinnosti patnáctým dnem po dni vyhlášení.</text:p>
      <text:p text:style-name="P43"/>
      <text:p text:style-name="P44"/>
      <text:p text:style-name="P45"/>
      <text:p text:style-name="P46"/>
      <text:p text:style-name="P47"/>
      <text:p text:style-name="P48"/>
      <text:p text:style-name="P49">________________<text:s/><text:tab/><text:tab/><text:tab/><text:tab/><text:tab/><text:tab/>________________<text:s/></text:p>
      <text:p text:style-name="P50">Zdislav Ház<text:tab/><text:tab/><text:tab/><text:tab/><text:tab/><text:tab/><text:tab/>Marek Zábranský</text:p>
      <text:p text:style-name="P51">starosta<text:tab/><text:tab/><text:tab/><text:tab/><text:tab/><text:tab/><text:tab/>místostarosta</text:p>
      <text:p text:style-name="P52"/>
      <text:p text:style-name="P53"/>
      <text:p text:style-name="P54"/>
      <text:p text:style-name="P55"/>
      <text:p text:style-name="P56">Vyvěšeno ve Sbírce právních předpisů územních samosprávných celků: 24.11.2023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>
        <style:tab-stops>
          <style:tab-stop style:type="left" style:leader-style="dash" style:leader-text="-" style:position="0.9847in"/>
          <style:tab-stop style:type="left" style:leader-style="dash" style:leader-text="-" style:position="7.4812in"/>
        </style:tab-stops>
      </style:paragraph-properties>
      <style:text-properties style:font-name="Arial" style:font-name-asian="Times New Roman" style:font-name-complex="Times New Roman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>
        <style:tab-stops>
          <style:tab-stop style:type="left" style:leader-style="dash" style:leader-text="-" style:position="0.1972in"/>
          <style:tab-stop style:type="left" style:leader-style="dash" style:leader-text="-" style:position="6.69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>
        <style:tab-stops>
          <style:tab-stop style:type="left" style:leader-style="dash" style:leader-text="-" style:position="-0.3027in"/>
          <style:tab-stop style:type="left" style:leader-style="dash" style:leader-text="-" style:position="1.6659in"/>
          <style:tab-stop style:type="left" style:leader-style="dash" style:leader-text="-" style:position="6.1937in"/>
        </style:tab-stops>
      </style:paragraph-properties>
      <style:text-properties style:font-name="Arial" style:font-name-asian="Times New Roman" style:font-name-complex="Times New Roman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center">
        <style:tab-stops>
          <style:tab-stop style:type="left" style:position="0.3166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>
        <style:tab-stops>
          <style:tab-stop style:type="left" style:position="-0.4284in"/>
          <style:tab-stop style:type="left" style:position="0.2166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>
        <style:tab-stops>
          <style:tab-stop style:type="left" style:position="0.2in"/>
          <style:tab-stop style:type="left" style:position="0.593in"/>
          <style:tab-stop style:type="left" style:position="1.184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>
        <style:tab-stops>
          <style:tab-stop style:type="left" style:leader-style="dash" style:leader-text="-" style:position="-0.7027in"/>
          <style:tab-stop style:type="left" style:position="-0.5062in"/>
          <style:tab-stop style:type="left" style:leader-style="dash" style:leader-text="-" style:position="5.7937in"/>
        </style:tab-stops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Cambria" style:font-name-asian="Times New Roman" style:font-name-complex="Times New Roman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-asian="Times New Roman" style:font-name-complex="Times New Roman" fo:font-size="12pt" style:font-size-asian="12pt"/>
    </style:style>
    <style:style style:name="Nadpis2Char" style:display-name="Nadpis 2 Char" style:family="text">
      <style:text-properties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Nadpis3Char" style:display-name="Nadpis 3 Char" style:family="text">
      <style:text-properties style:font-name-asian="Times New Roman" style:font-name-complex="Times New Roman" fo:font-size="12pt" style:font-size-asian="12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Nadpis7Char" style:display-name="Nadpis 7 Char" style:family="text">
      <style:text-properties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asian="Times New Roman" style:font-name-complex="Times New Roman" style:language-asian="cs" style:country-asian="CZ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Cislovani123" style:display-name="Cislovani 123" style:family="paragraph" style:parent-style-name="Normální" style:list-style-name="LFO10">
      <style:paragraph-properties style:punctuation-wrap="simple" style:text-autospace="none" fo:text-align="justify" style:vertical-align="baseline" fo:line-height="150%">
        <style:tab-stops>
          <style:tab-stop style:type="left" style:position="-0.3486in"/>
          <style:tab-stop style:type="right" style:leader-style="dash" style:leader-text="-" style:position="5.6555in"/>
        </style:tab-stops>
      </style:paragraph-properties>
      <style:text-properties style:font-name="Arial" style:font-name-asian="Times New Roman" style:font-name-complex="Times New Roman" fo:hyphenate="false"/>
    </style:style>
    <style:style style:name="Cislovani123Char" style:display-name="Cislovani 123 Char" style:family="text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outline-style style:name="WW_OutlineListStyle">
      <text:outline-level-style text:level="1" text:style-name="WW_CharOUTLINE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outline-level-style>
      <text:outline-level-style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1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style:style style:name="WW_CharLFO2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style:style style:name="WW_CharLFO3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style:style style:name="WW_CharLFO4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style:style style:name="WW_CharLFO5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style:style style:name="WW_CharLFO6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style:style style:name="WW_CharLFO7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style:style style:name="WW_CharLFO8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style:style style:name="WW_CharLFO9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text:style-name="WW_CharLFO2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">
      <text:list-level-style-number text:level="1" text:style-name="WW_CharLFO3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4">
      <text:list-level-style-number text:level="1" text:style-name="WW_CharLFO4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5">
      <text:list-level-style-number text:level="1" text:style-name="WW_CharLFO5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6">
      <text:list-level-style-number text:level="1" text:style-name="WW_CharLFO6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text:style-name="WW_CharLFO7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number text:level="1" text:style-name="WW_CharLFO8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9">
      <text:list-level-style-number text:level="1" text:style-name="WW_CharLFO9LVL1" style:num-prefix="Článek " style:num-suffix="." style:num-format="1">
        <style:list-level-properties fo:text-align="center" text:space-before="2.5597in" text:min-label-width="0in" text:list-level-position-and-space-mode="label-alignment">
          <style:list-level-label-alignment text:label-followed-by="nothing" fo:margin-left="-0.7875in" fo:text-indent="3.3472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tyáš</meta:initial-creator>
    <dc:creator>místostarosta Dolní Újezd</dc:creator>
    <meta:creation-date>2023-12-20T12:57:00Z</meta:creation-date>
    <dc:date>2023-12-20T12:57:00Z</dc:date>
    <meta:template xlink:href="Normal" xlink:type="simple"/>
    <meta:editing-cycles>2</meta:editing-cycles>
    <meta:editing-duration>PT120S</meta:editing-duration>
    <meta:document-statistic meta:page-count="2" meta:paragraph-count="5" meta:word-count="412" meta:character-count="2844" meta:row-count="20" meta:non-whitespace-character-count="2437"/>
  </office:meta>
</office:document-meta>
</file>