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šovice<text:line-break/>Zastupitelstvo obce Příšovice</text:p>
      <text:h text:style-name="Nadpis1" text:outline-level="1">Obecně závazná vyhláška obce Příšovice<text:line-break/>o místním poplatku za obecní systém odpadového hospodářství</text:h>
      <text:p text:style-name="UvodniVeta">Zastupitelstvo obce Příšovice se na svém<text:s/>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íš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 Příšovic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<text:s/>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<text:s/>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<text:s/>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v příslušném<text:s/>kalendářním roce dovrší 75 a více let věku, ve výši 300 Kč,</text:p>
            </text:list-item>
            <text:list-item>
              <text:p text:style-name="P30">v příslušném kalendářním roce jsou studentem do 26 let věku, který je ubytován po dobu svého studia na území jiné obce, ve výši 300 Kč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 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František Drbohlav v. r.<text:s/></text:p>
            <text:p text:style-name="PodpisovePole"><text:s/>starosta</text:p>
          </table:table-cell>
          <table:table-cell table:style-name="TableCell39">
            <text:p text:style-name="PodpisovePole">Jan Košek, DiS. v.r.<text:s/>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Flanderková</dc:creator>
    <meta:creation-date>2023-11-15T07:30:00Z</meta:creation-date>
    <dc:date>2023-11-20T07:38:00Z</dc:date>
    <meta:template xlink:href="Normal.dotm" xlink:type="simple"/>
    <meta:editing-cycles>5</meta:editing-cycles>
    <meta:editing-duration>PT120S</meta:editing-duration>
    <meta:document-statistic meta:page-count="1" meta:paragraph-count="8" meta:word-count="648" meta:character-count="4465" meta:row-count="31" meta:non-whitespace-character-count="3825"/>
  </office:meta>
</office:document-meta>
</file>