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ck solid #000000" fo:background-color="#D9E1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fo:background-color="#D9E1F2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E1F2"/>
    </style:style>
    <style:style style:name="ce31" style:family="table-cell" style:parent-style-name="Default" style:data-style-name="N0">
      <style:table-cell-properties fo:border="thick solid #000000" fo:background-color="#F4B084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STANOVIŠTĚ SBĚRNÝCH NÁDOB - příloha č. 1 OZV o stanovení obecního systému odpadového hospodářství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STANOVIŠTĚ</text:p>
          </table:table-cell>
          <table:table-cell office:value-type="string" table:style-name="ce4">
            <text:p>PLAST</text:p>
          </table:table-cell>
          <table:table-cell office:value-type="string" table:style-name="ce5">
            <text:p>PAPÍR</text:p>
          </table:table-cell>
          <table:table-cell office:value-type="string" table:style-name="ce6">
            <text:p>SKLO</text:p>
          </table:table-cell>
          <table:table-cell office:value-type="string" table:style-name="ce7">
            <text:p>KOVY</text:p>
          </table:table-cell>
          <table:table-cell office:value-type="string" table:style-name="ce8">
            <text:p>TEXTIL</text:p>
          </table:table-cell>
          <table:table-cell office:value-type="string" table:style-name="ce9">
            <text:p>ELEKTRO</text:p>
          </table:table-cell>
          <table:table-cell office:value-type="string" table:style-name="ce10">
            <text:p>OLEJE</text:p>
          </table:table-cell>
          <table:table-cell office:value-type="string" table:style-name="ce11">
            <text:p>SKO</text:p>
          </table:table-cell>
          <table:table-cell office:value-type="string" table:style-name="ce12">
            <text:p>GP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Jílovice Vesk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48.8849297N, 14.7302758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úřadu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48.8874158N, 14.728096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obchodu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office:value-type="string" table:style-name="ce24">
            <text:p>48.8896372N, 14.7273250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škol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office:value-type="float" office:value="1" table:style-name="ce25">
            <text:p>1</text:p>
          </table:table-cell>
          <table:table-cell office:value-type="string" table:style-name="ce24">
            <text:p>48.8915053N, 14.7238181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bytovek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office:value-type="float" office:value="2" table:style-name="ce25">
            <text:p>2</text:p>
          </table:table-cell>
          <table:table-cell office:value-type="string" table:style-name="ce24">
            <text:p>48.8928042N, 14.7260222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Vlachnov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office:value-type="float" office:value="3" table:style-name="ce25">
            <text:p>3</text:p>
          </table:table-cell>
          <table:table-cell office:value-type="string" table:style-name="ce24">
            <text:p>48.9081722N, 14.7189236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ramolín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084244N, 14.7398764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ojákovice obcho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style-name="ce25"/>
          <table:table-cell office:value-type="string" table:style-name="ce24">
            <text:p>48.9304858N, 14.742716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ojákovice u garáží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25"/>
          <table:table-cell office:value-type="string" table:style-name="ce24">
            <text:p>48.9301281N, 14.736608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Podřezan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123575N, 14.7843750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Lipnic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118875N, 14.7638842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Nepomuk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style-name="ce25"/>
          <table:table-cell office:value-type="string" table:style-name="ce24">
            <text:p>48.8864100N, 14.7580456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iterní V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2"/>
          <table:table-cell office:value-type="float" office:value="1" table:style-name="ce25">
            <text:p>1</text:p>
          </table:table-cell>
          <table:table-cell office:value-type="string" table:style-name="ce24">
            <text:p>48.8910086N, 14.7558008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Šalmanovic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25"/>
          <table:table-cell office:value-type="string" table:style-name="ce24">
            <text:p>48.8843503N, 14.7732747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ílovice nádraží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string" table:style-name="ce30">
            <text:p>48.8785544N, 14.7029236E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ELKEM NÁDOB</text:p>
          </table:table-cell>
          <table:table-cell office:value-type="float" office:value="24" table:formula="of:=SUM([.B4:.B18])" table:style-name="ce32">
            <text:p>24</text:p>
          </table:table-cell>
          <table:table-cell office:value-type="float" office:value="17" table:formula="of:=SUM([.C4:.C18])" table:style-name="ce33">
            <text:p>17</text:p>
          </table:table-cell>
          <table:table-cell office:value-type="float" office:value="14" table:formula="of:=SUM([.D4:.D18])" table:style-name="ce33">
            <text:p>14</text:p>
          </table:table-cell>
          <table:table-cell office:value-type="float" office:value="10" table:formula="of:=SUM([.E4:.E18])" table:style-name="ce33">
            <text:p>10</text:p>
          </table:table-cell>
          <table:table-cell office:value-type="float" office:value="5" table:formula="of:=SUM([.F4:.F18])" table:style-name="ce33">
            <text:p>5</text:p>
          </table:table-cell>
          <table:table-cell office:value-type="float" office:value="1" table:formula="of:=SUM([.G4:.G18])" table:style-name="ce33">
            <text:p>1</text:p>
          </table:table-cell>
          <table:table-cell office:value-type="float" office:value="1" table:formula="of:=SUM([.H4:.H18])" table:style-name="ce34">
            <text:p>1</text:p>
          </table:table-cell>
          <table:table-cell office:value-type="float" office:value="7" table:formula="of:=SUM([.I4:.I18])" table:style-name="ce35">
            <text:p>7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6">
            <text:p>240 l popelnice na plast a papír v režimu door to doo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Zelené velkoobjemové kontejnery na rostlinné zbytky - Kojákovice, Kramolín, Lipnice, Šalmanovice, Jílovice nádraží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 kontejnery 1100 l na SKO pro potřeby hřbitova v Jílovicích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ankova</meta:initial-creator>
    <dc:creator>Havelkova</dc:creator>
    <meta:creation-date>2019-02-11T14:12:27Z</meta:creation-date>
    <dc:date>2023-12-05T11:16:46Z</dc:date>
    <meta:print-date>2023-12-05T11:16:32Z</meta:print-date>
  </office:meta>
</office:document-meta>
</file>