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0" style:parent-style-name="Odstavecseseznamem" style:family="paragraph">
      <style:paragraph-properties style:text-autospace="none" fo:margin-bottom="0in" fo:line-height="100%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margin-left="0.25in">
        <style:tab-stops/>
      </style:paragraph-properties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73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4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5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9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Odstavecseseznamem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/>
    </style:style>
    <style:style style:name="P222" style:parent-style-name="Odstavecseseznamem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/>
    </style:style>
    <style:style style:name="P223" style:parent-style-name="Odstavecseseznamem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/>
    </style:style>
    <style:style style:name="P224" style:parent-style-name="Odstavecseseznamem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/>
    </style:style>
    <style:style style:name="P22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řežany</text:p>
      <text:p text:style-name="P3">Zastupitelstvo obce<text:s/>Břežany</text:p>
      <text:p text:style-name="P4"/>
      <text:p text:style-name="P5">Obecně závazná vyhláška obce<text:s/>Břežany</text:p>
      <text:p text:style-name="P6">o<text:s/>stanovení obecního systému<text:s/>odpadového hospodářství<text:s/></text:p>
      <text:p text:style-name="P7"/>
      <text:p text:style-name="P8">Zastupitelstvo obce<text:s/>Břežany<text:s/>se na svém zasedání dne<text:s/>11. prosince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Břežany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text:s/>nápojové kartony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.</text:p>
        </text:list-item>
      </text:list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<text:s/>(např. koberce, matrace, nábytek,<text:s/>…).</text:p>
        </text:list-item>
      </text:list>
      <text:p text:style-name="P76"/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</text:span><text:span text:style-name="T83"><text:s/>včetně PET lahví, nápojové kartony</text:span><text:span text:style-name="T84">, sklo, kovy</text:span><text:span text:style-name="T85">, biologické odpady</text:span><text:span text:style-name="T86">, jedlé oleje a tuky</text:span><text:span text:style-name="T87">, 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<text:s/></text:span><text:span text:style-name="T93">jsou<text:s/></text:span><text:span text:style-name="T94">sběrné nádoby a</text:span><text:span text:style-name="T95"> </text:span><text:span text:style-name="T96">velkoobjemové kontejnery.</text:span></text:p>
        </text:list-item>
      </text:list>
      <text:p text:style-name="P97"/>
      <text:list text:style-name="LFO4" text:continue-numbering="true">
        <text:list-item>
          <text:p text:style-name="P98">Zvláštní sběrné nádoby jsou umístěny<text:s/>na sběrném místě<text:s/>na<text:s/>obecním dvoře, tj. Břežany č. p. 103.</text:p>
        </text:list-item>
      </text:list>
      <text:p text:style-name="P99"/>
      <text:list text:style-name="LFO4" text:continue-numbering="true">
        <text:list-item>
          <text:p text:style-name="P100">Zvláštní sběrné nádoby jsou barevně odlišeny a označeny příslušnými nápisy:</text:p>
        </text:list-item>
      </text:list>
      <text:p text:style-name="P101"/>
      <text:list text:style-name="LFO18" text:continue-numbering="true">
        <text:list-item>
          <text:p text:style-name="P102">Biologické<text:s/>odpady, barva<text:s/>hnědá,</text:p>
        </text:list-item>
        <text:list-item>
          <text:p text:style-name="P103">Papír, barva<text:s/>modrá,</text:p>
        </text:list-item>
        <text:list-item>
          <text:p text:style-name="P104"><text:span text:style-name="T105">Plasty, PET lahve,<text:s/></text:span><text:span text:style-name="T106">nápojové kartony,<text:s/></text:span><text:span text:style-name="T107">barva<text:s/></text:span><text:span text:style-name="T108">žlutá,</text:span></text:p>
        </text:list-item>
        <text:list-item>
          <text:p text:style-name="P109">Sklo, barva<text:s/>zelená,</text:p>
        </text:list-item>
        <text:list-item>
          <text:p text:style-name="P110"><text:span text:style-name="T111">K</text:span><text:span text:style-name="T112">ovy, barva<text:s/></text:span><text:span text:style-name="T113">modrá,</text:span></text:p>
        </text:list-item>
        <text:list-item>
          <text:p text:style-name="P114">Jedlé oleje a tuky, barva<text:s/>černá</text:p>
        </text:list-item>
        <text:list-item>
          <text:p text:style-name="P115">Textil, barva<text:s/>bílo zelená</text:p>
        </text:list-item>
      </text:list>
      <text:p text:style-name="P116"/>
      <text:list text:style-name="LFO4" text:continue-numbering="true">
        <text:list-item>
          <text:p text:style-name="P117">Do zvláštních sběrných nádob je zakázáno ukládat jiné složky komunálních odpadů,<text:s/>než<text:s/>pro které jsou určeny.</text:p>
        </text:list-item>
      </text:list>
      <text:p text:style-name="P118"/>
      <text:list text:style-name="LFO4" text:continue-numbering="true">
        <text:list-item>
          <text:p text:style-name="P11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0"/>
      <text:list text:style-name="LFO4" text:continue-numbering="true">
        <text:list-item>
          <text:p text:style-name="P121">Papír, plasty<text:s/>včetně PET lahví, nápojové kartony, sklo,<text:s/>textil<text:s/>lze také odevzdávat ve sběrném dvoře<text:s/>(překladiště odpadů Drnholec), který je umístěn<text:s/><text:bookmark-start text:name="_Hlk215662414"/>Na Výsluní, 691 83 Drnholec<text:bookmark-end text:name="_Hlk215662414"/>.</text:p>
        </text:list-item>
      </text:list>
      <text:p text:style-name="P122"/>
      <text:list text:style-name="LFO4" text:continue-numbering="true">
        <text:list-item>
          <text:p text:style-name="P123"><text:bookmark-start text:name="_Hlk145068167"/>Papír, plast včetně PET lahví, nápojové kartony<text:s/>a biologický odpad lze také odevzdávat do individuálních<text:s/>sběrných nádob o objemu 240 l, které jsou sváženy od jednotlivých nemovitostí. Harmonogram svozu je zveřejněn na webových stránkách obce<text:s/>(www.obec-brezany.cz).</text:p>
        </text:list-item>
      </text:list>
      <text:p text:style-name="P124"><text:bookmark-end text:name="_Hlk145068167"/></text:p>
      <text:p text:style-name="P125"/>
      <text:h text:style-name="P126" text:outline-level="2">Čl.<text:s/>4</text:h>
      <text:h text:style-name="P127" text:outline-level="2"><text:s/>Svoz<text:s/>a soustřeďování<text:s/>nebezpečných složek komunálního odpadu</text:h>
      <text:p text:style-name="P128"/>
      <text:list text:style-name="LFO15" text:continue-numbering="true">
        <text:list-item>
          <text:p text:style-name="P129"><text:span text:style-name="T130">S</text:span><text:span text:style-name="T131">voz</text:span><text:span text:style-name="T132"><text:s/>nebezpečných složek komunálního</text:span><text:span text:style-name="T133"><text:s/>odpad</text:span><text:span text:style-name="T134">u</text:span><text:span text:style-name="T135"><text:s/></text:span><text:span text:style-name="T136">je zajišťován</text:span><text:span text:style-name="T137"><text:s/></text:span><text:span text:style-name="T138">minimálně dvakrát ročně</text:span><text:span text:style-name="T139"><text:s/>jejich odebíráním na předem vyhlášených přechodných stanovištích přímo do zvláštních sběrných nádob k tomuto sběru určených. Informace o </text:span><text:span text:style-name="T140">svozu</text:span><text:span text:style-name="T141"><text:s/>jsou zveřejňovány na úřední desce obecního úřadu, výlepových plochách, v místním rozhlase</text:span><text:span text:style-name="T142">, na<text:s/></text:span><text:span text:style-name="T143">webu obce.</text:span></text:p>
        </text:list-item>
      </text:list>
      <text:p text:style-name="P144"/>
      <text:soft-page-break/>
      <text:list text:style-name="LFO15" text:continue-numbering="true">
        <text:list-item>
          <text:p text:style-name="P145">Nebezpečný odpad lze také odevzdávat na sběrném místě na<text:s/>obecním<text:s/>dvoře, tj. Břežany č. p. 103 a<text:s/>ve sběrném dvoře<text:s/>(překladiště odpadů Drnholec), který je umístěn Na Výsluní, 691 83 Drnholec.</text:p>
        </text:list-item>
      </text:list>
      <text:p text:style-name="P146"/>
      <text:list text:style-name="LFO15" text:continue-numbering="true">
        <text:list-item>
          <text:p text:style-name="P147">Soustřeďování<text:s/>nebezpečných složek komunálního odpadu<text:s/>podléhá požadavkům stanoveným<text:s/>v čl.<text:s/>3 odst. 4<text:s/>a<text:s/>5.</text:p>
        </text:list-item>
      </text:list>
      <text:p text:style-name="P148"/>
      <text:p text:style-name="P149"/>
      <text:p text:style-name="P150">Čl.<text:s/>5</text:p>
      <text:p text:style-name="P151"><text:span text:style-name="T152"><text:s/></text:span><text:span text:style-name="T153">S</text:span><text:span text:style-name="T154">oustřeďování</text:span><text:span text:style-name="T155"><text:s/>objemného odpadu</text:span></text:p>
      <text:p text:style-name="P156"/>
      <text:list text:style-name="LFO34" text:continue-numbering="true">
        <text:list-item>
          <text:p text:style-name="P157">Objemný odpad lze celoročně odevzdávat na sběrném místě na obecním dvoře, tj. Břežany 103.</text:p>
        </text:list-item>
      </text:list>
      <text:p text:style-name="P158"/>
      <text:list text:style-name="LFO34" text:continue-numbering="true">
        <text:list-item>
          <text:p text:style-name="P159">Objemný odpad lze<text:s/>také<text:s/>odevzdávat ve sběrném dvoře<text:s/>(překladiště odpadů Drnholec), který je umístěn<text:s/>Na Výsluní, 691 83 Drnholec.</text:p>
        </text:list-item>
      </text:list>
      <text:p text:style-name="P160"/>
      <text:list text:style-name="LFO34" text:continue-numbering="true">
        <text:list-item>
          <text:p text:style-name="P161">Soustřeďování<text:s/>objemného odpadu podléhá požadavkům stanoveným<text:s/>v čl. 3 odst. 4<text:s/>a<text:s/>5.<text:s/></text:p>
        </text:list-item>
      </text:list>
      <text:p text:style-name="P162"/>
      <text:p text:style-name="P163"/>
      <text:p text:style-name="P164">Čl.<text:s/>6</text:p>
      <text:p text:style-name="P165">Soustřeďování<text:s/>směsného<text:s/>komunálního<text:s/>odpadu<text:s/></text:p>
      <text:p text:style-name="P166"/>
      <text:list text:style-name="LFO28" text:continue-numbering="true">
        <text:list-item>
          <text:p text:style-name="P167"><text:span text:style-name="T168">Směsný komunální odpad se<text:s/></text:span><text:span text:style-name="T169">odkládá<text:s/></text:span><text:span text:style-name="T170">do sběrných nádob. Pro účely této vyhlášky se sběrnými nádobami rozumějí</text:span><text:span text:style-name="T171">:</text:span></text:p>
        </text:list-item>
      </text:list>
      <text:p text:style-name="P172"/>
      <text:list text:style-name="LFO2" text:continue-numbering="true">
        <text:list-item>
          <text:p text:style-name="P173"><text:span text:style-name="T174">p</text:span><text:span text:style-name="T175">opelnice</text:span><text:span text:style-name="T176"><text:s/></text:span><text:span text:style-name="T177">(typizované sběrné nádoby o objemu 110-240 litrů) u rodinných domů, barva černá,</text:span></text:p>
        </text:list-item>
        <text:list-item>
          <text:p text:style-name="P178"><text:span text:style-name="T179">kontejnery<text:s/></text:span><text:span text:style-name="T180">(typizované</text:span><text:span text:style-name="T181"><text:s/>sběrné nádoby o objemu 660–1100 litrů) v sídlištní zástavbě, barva černá</text:span><text:span text:style-name="T182">,</text:span><text:span text:style-name="T183"><text:s/></text:span></text:p>
        </text:list-item>
        <text:list-item>
          <text:p text:style-name="P184">odpadkové koše, které jsou umístěny na veřejných prostranstvích v obci, sloužící pro odkládání drobného směsného komunálního odpadu.</text:p>
        </text:list-item>
      </text:list>
      <text:p text:style-name="P185"/>
      <text:list text:style-name="LFO28" text:continue-numbering="true">
        <text:list-item>
          <text:p text:style-name="P186"><text:span text:style-name="T187">S</text:span><text:span text:style-name="T188">oustřeďování</text:span><text:span text:style-name="T189"><text:s/>směsného komunálního odpadu podléhá požadavkům stanoveným<text:s/></text:span><text:span text:style-name="T190"><text:line-break/>v čl. 3 odst. 4</text:span><text:span text:style-name="T191"><text:s/>a</text:span><text:span text:style-name="T192"><text:s/>5.<text:s/></text:span></text:p>
        </text:list-item>
      </text:list>
      <text:p text:style-name="P193"/>
      <text:p text:style-name="P194"/>
      <text:p text:style-name="P195">Čl.<text:s/>7</text:p>
      <text:h text:style-name="P196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197">Obec v rámci předcházení vzniku odpadu<text:s/>za účelem jejich<text:s/>opětovného použití<text:s/>nakládá s těmito<text:s/>movitými<text:s/>věcmi<text:s/>– oděvy, obuv a textil.</text:p>
        </text:list-item>
      </text:list>
      <text:p text:style-name="P198"/>
      <text:list text:style-name="LFO9" text:continue-numbering="true">
        <text:list-item>
          <text:p text:style-name="P199"><text:span text:style-name="T200">Movité věci</text:span><text:span text:style-name="T201"><text:s/>uvedené v odst</text:span><text:span text:style-name="T202">. 1<text:s/></text:span><text:span text:style-name="T203">lze<text:s/></text:span><text:span text:style-name="T204">předávat</text:span><text:span text:style-name="T205"><text:s/>do<text:s/></text:span><text:span text:style-name="T206">zvláštních sběrných<text:s/></text:span><text:span text:style-name="T207">bílých nádob s označením TEXTIL umístěných u obecního úřadu č. p. 103.<text:s/></text:span><text:span text:style-name="T208"><text:s/></text:span><text:span text:style-name="T209">Movitá věc musí být<text:s/></text:span><text:span text:style-name="T210">předána<text:s/></text:span><text:span text:style-name="T211">v takovém stavu, aby bylo možné její opětovné použití</text:span><text:span text:style-name="T212">.</text:span><text:span text:style-name="T213"><text:s/></text:span></text:p>
        </text:list-item>
      </text:list>
      <text:p text:style-name="P214"/>
      <text:p text:style-name="P215"/>
      <text:p text:style-name="P216">Čl.<text:s/>8</text:p>
      <text:h text:style-name="P217" text:outline-level="2">Nakládání s výrobky s ukončenou životností v rámci služby pro výrobce<text:s/></text:h>
      <text:h text:style-name="P218" text:outline-level="2">(zpětný odběr)</text:h>
      <text:p text:style-name="Normální"/>
      <text:soft-page-break/>
      <text:list text:style-name="LFO29" text:continue-numbering="true">
        <text:list-item>
          <text:p text:style-name="P219">Obec v rámci služby pro výrobce nakládá s těmito výrobky s ukončenou životností:<text:s/></text:p>
        </text:list-item>
      </text:list>
      <text:p text:style-name="P220"/>
      <text:list text:style-name="LFO33" text:continue-numbering="true">
        <text:list-item>
          <text:list>
            <text:list-item>
              <text:p text:style-name="P221">elektrozařízení,</text:p>
            </text:list-item>
            <text:list-item>
              <text:p text:style-name="P222">baterie a akumulátory,</text:p>
            </text:list-item>
            <text:list-item>
              <text:p text:style-name="P223">pneumatiky,</text:p>
            </text:list-item>
            <text:list-item>
              <text:p text:style-name="P224">světelné zdroje.</text:p>
            </text:list-item>
          </text:list>
        </text:list-item>
      </text:list>
      <text:list text:style-name="LFO29" text:continue-numbering="true">
        <text:list-item>
          <text:p text:style-name="P225"><text:span text:style-name="T226">Výrobky s ukončenou životností</text:span><text:span text:style-name="T227"><text:s/>uvedené v odst. 1</text:span><text:span text:style-name="T228"><text:s/>lze předávat</text:span><text:span text:style-name="T229"><text:s/></text:span><text:span text:style-name="T230">na sběrném místě na obecním dvoře, tj.</text:span><text:span text:style-name="T231"><text:s/>Břežany č. p. 103.</text:span></text:p>
        </text:list-item>
      </text:list>
      <text:p text:style-name="P232"/>
      <text:p text:style-name="P233"/>
      <text:p text:style-name="P234">Čl.<text:s/>9</text:p>
      <text:p text:style-name="P235">Nakládání se stavebním<text:s/>a demoličním odpadem</text:p>
      <text:p text:style-name="P236"/>
      <text:p text:style-name="P237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<text:p text:style-name="P238"/>
      <text:p text:style-name="P239"/>
      <text:p text:style-name="P240">Čl.<text:s/>10</text:p>
      <text:p text:style-name="P241">Zrušovací<text:s/>ustanovení</text:p>
      <text:p text:style-name="P242"/>
      <text:p text:style-name="P243">Zrušuje se obecně závazná vyhláška<text:s/>obce<text:s/>Břežany<text:s/>č.<text:s/>1/2023,<text:s/>o stanovení obecního systému odpadového hospodářství, ze dne 14.<text:s/>12.<text:s/>2023.</text:p>
      <text:p text:style-name="P244"/>
      <text:p text:style-name="P245"/>
      <text:p text:style-name="P246">Čl. 13</text:p>
      <text:p text:style-name="P247">Účinnost</text:p>
      <text:p text:style-name="P248"/>
      <text:p text:style-name="P249">Tato vyhláška nabývá účinnosti dnem<text:s/>1. 1. 2026<text:s/></text:p>
      <text:p text:style-name="P250"/>
      <text:p text:style-name="P251"/>
      <text:p text:style-name="P252"/>
      <text:p text:style-name="P253"/>
      <text:p text:style-name="P254"/>
      <text:p text:style-name="P255"><text:tab/><text:tab/><text:tab/><text:tab/><text:tab/><text:tab/><text:tab/><text:tab/></text:p>
      <text:p text:style-name="P256">………………...……………….<text:tab/><text:tab/><text:tab/><text:tab/>……………………………..</text:p>
      <text:p text:style-name="P257"><text:s text:c="4"/>Ing. Miluše Musilová v.r.<text:tab/><text:tab/><text:tab/><text:tab/><text:tab/><text:s text:c="6"/>Jana Surovcová v.r.</text:p>
      <text:p text:style-name="P258"><text:s text:c="9"/>místostarosta<text:tab/><text:tab/><text:tab/><text:tab/><text:tab/><text:tab/><text:tab/><text:s text:c="4"/>starosta</text:p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fo:font-style="normal" style:font-style-asian="normal" style:font-style-complex="italic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Surovcova</dc:creator>
    <meta:creation-date>2025-12-15T10:02:00Z</meta:creation-date>
    <dc:date>2025-12-15T10:02:00Z</dc:date>
    <meta:print-date>2020-12-03T09:05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30" meta:character-count="6407" meta:row-count="45" meta:non-whitespace-character-count="5489"/>
  </office:meta>
</office:document-meta>
</file>