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margin-top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Nadpis2" style:family="paragraph">
      <style:paragraph-properties fo:margin-top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Nadpis2" style:family="paragraph">
      <style:paragraph-properties fo:margin-top="0in"/>
    </style:style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Fryšták<text:line-break/>Zastupitelstvo města Fryšták</text:p>
      <text:h text:style-name="Nadpis1" text:outline-level="1">Obecně závazná vyhláška města Fryšták<text:line-break/>o místním poplatku za obecní systém odpadového hospodářství</text:h>
      <text:p text:style-name="UvodniVeta">Zastupitelstvo města Fryšták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text:style-name="LFO1" text:continue-numbering="true">
        <text:list-item>
          <text:p text:style-name="P3">Město Fryšták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1200 Kč.</text:p>
        </text:list-item>
        <text:list-item>
          <text:p text:style-name="P14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5">není tato fyzická osoba přihlášena ve městě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e městě a která:</text:p>
          <text:list text:continue-numbering="true">
            <text:list-item>
              <text:p text:style-name="P31">více než 6 měsíců v příslušném kalendářním roce pobývá v zahraničí,<text:s/></text:p>
            </text:list-item>
            <text:list-item>
              <text:p text:style-name="P32">je přihlášena na adrese ohlašovny městského úřadu,</text:p>
            </text:list-item>
            <text:list-item>
              <text:p text:style-name="P33">více než 6 měsíců v příslušném kalendářním roce pobývá v léčebně nebo nápravném zařízení, které nejsou uvedeny v odst. 1 tohoto článku,</text:p>
            </text:list-item>
            <text:list-item>
              <text:p text:style-name="P34">je těžce zdravotně postižená, a to do 26 let věku,</text:p>
            </text:list-item>
            <text:list-item>
              <text:p text:style-name="P35">dovrší v příslušném kalendářním roce 1 nebo méně let věku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 a k níž nezajíždí svozová firma.</text:p>
        </text:list-item>
        <text:list-item>
          <text:p text:style-name="P37">Úleva se poskytuje osobě, které poplatková povinnost vznikla z důvodu přihlášení ve městě a která:</text:p>
          <text:list text:continue-numbering="true">
            <text:list-item>
              <text:p text:style-name="P38">dovrší k poslednímu dni předcházejícího kalendářního roku věk 70 let a více, ve výši 30 %,</text:p>
            </text:list-item>
            <text:list-item>
              <text:p text:style-name="P39">se zapojí do Motivačního a evidenčního systému pro odpadové hospodářství (dále též „MESOH“) dle Směrnice – Pravidla k Motivačnímu a evidenčnímu systému pro odpadové hospodářství města Fryšták (MESOH) má nárok na úlevu, a to ve výši dle počtu získaných EKO bodů, přičemž hodnota jednoho EKO bodu činí 12 Kč. Celková maximální možná úleva (součet úlev) činí 90 %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41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2, Obecně závazná vyhláška města Fryšták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Pavel Gálík v. r.<text:line-break/><text:s/>starosta</text:p>
          </table:table-cell>
          <table:table-cell table:style-name="TableCell49">
            <text:p text:style-name="PodpisovePole">Markéta Halaštová, DiS.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g. Miroslava Drahotuská - MÚ Fryšták</dc:creator>
    <meta:creation-date>2023-11-16T11:49:00Z</meta:creation-date>
    <dc:date>2023-12-12T07:09:00Z</dc:date>
    <meta:template xlink:href="Normal" xlink:type="simple"/>
    <meta:editing-cycles>5</meta:editing-cycles>
    <meta:editing-duration>PT120S</meta:editing-duration>
    <meta:document-statistic meta:page-count="3" meta:paragraph-count="10" meta:word-count="790" meta:character-count="5446" meta:row-count="38" meta:non-whitespace-character-count="4666"/>
  </office:meta>
</office:document-meta>
</file>