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raný<text:line-break/>Zastupitelstvo obce Káraný</text:p>
      <text:h text:style-name="Nadpis1" text:outline-level="1">Obecně závazná vyhláška obce Káraný<text:line-break/>o místním poplatku z pobytu</text:h>
      <text:p text:style-name="UvodniVeta">Zastupitelstvo obce Káraný se na svém zasedání dne<text:s/>6.12.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áraný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9, Obecně<text:s/>závazná vyhláška obce Káraný o místním poplatku z pobytu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Barbora Krejčí, Ph.D. v. r.<text:line-break/><text:s/>starostka</text:p>
          </table:table-cell>
          <table:table-cell table:style-name="TableCell16">
            <text:p text:style-name="PodpisovePole">Václav Kutha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imace2</meta:initial-creator>
    <dc:creator>Obec Káraný</dc:creator>
    <meta:creation-date>2023-11-27T11:15:00Z</meta:creation-date>
    <dc:date>2023-11-27T11:15:00Z</dc:date>
    <meta:template xlink:href="Normal" xlink:type="simple"/>
    <meta:editing-cycles>2</meta:editing-cycles>
    <meta:editing-duration>PT120S</meta:editing-duration>
    <meta:document-statistic meta:page-count="2" meta:paragraph-count="5" meta:word-count="370" meta:character-count="2548" meta:row-count="18" meta:non-whitespace-character-count="2183"/>
  </office:meta>
</office:document-meta>
</file>