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Teplice nad Bečvou<text:line-break/>Zastupitelstvo obce Teplice nad Bečvou</text:p>
      <text:p text:style-name="Textbody"/>
      <text:h text:style-name="Nadpis1" text:outline-level="1">Obecně závazná vyhláška obce Teplice nad Bečvou<text:line-break/>o místním poplatku z pobytu</text:h>
      <text:p text:style-name="UvodniVeta">Zastupitelstvo obce Teplice nad Bečvou se<text:s/>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plice nad Bečvou touto vyhláškou zavádí místní poplatek z pobytu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<text:s/>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<text:s/>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<text:s/>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ek Pavela v. r.<text:line-break/><text:s/>starosta</text:p>
          </table:table-cell>
          <table:table-cell table:style-name="TableCell16">
            <text:p text:style-name="PodpisovePole">Klára Strnad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  <text:p text:style-name="PodpisovePole"/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  <text:p text:style-name="Normální"><text:span text:style-name="T20">Zveřejněno na úřední desce 14. 1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avela</meta:initial-creator>
    <dc:creator>Účet Microsoft</dc:creator>
    <meta:creation-date>2023-11-08T12:48:00Z</meta:creation-date>
    <dc:date>2023-12-14T11:31:00Z</dc:date>
    <meta:print-date>2023-11-08T13:06:00Z</meta:print-date>
    <meta:template xlink:href="Normal.dotm" xlink:type="simple"/>
    <meta:editing-cycles>9</meta:editing-cycles>
    <meta:editing-duration>PT1320S</meta:editing-duration>
    <meta:document-statistic meta:page-count="1" meta:paragraph-count="5" meta:word-count="378" meta:character-count="2609" meta:row-count="18" meta:non-whitespace-character-count="2236"/>
  </office:meta>
</office:document-meta>
</file>