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Arial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ěsto Karolinka</text:span></text:p>
      <text:p text:style-name="P1"><text:span text:style-name="T1">Zastupitelstvo Města Karolinka</text:span></text:p>
      <text:p text:style-name="P1"><text:span text:style-name="T1">Obecně závazná vyhláška města Karolinka</text:span></text:p>
      <text:p text:style-name="P1"><text:span text:style-name="T1">o stanovení místních koeficientů pro jednotlivé skupiny nemovitých věcí</text:span></text:p>
      <text:p text:style-name="P2"/>
      <text:p text:style-name="P2"/>
      <text:p text:style-name="P8"><text:span text:style-name="T2">Zastupitelstvo Města Karolinka se na svém zasedání dne 4. 6. 2024 pod číslem usnesení Z/13/37 usneslo vydat na základě § 6 odst. 4, § 11 odst. 5 a § 12 zákona č. 338/1992 Sb., o dani z nemovitých věcí, ve znění pozdějších předpisů, a v souladu s § 10 písm. d) a § 84 odst. 2 písm. h) zákona č. 128/2000 Sb., o obcích, ve znění pozdějších předpisů tuto obecně závaznou vyhlášku:</text:span></text:p>
      <text:p text:style-name="P3"/>
      <text:p text:style-name="P1"><text:span text:style-name="T3">Čl. 1</text:span></text:p>
      <text:p text:style-name="P1"><text:span text:style-name="T3">Koeficient u skupiny stavebních pozemků</text:span></text:p>
      <text:p text:style-name="P8"><text:span text:style-name="T2">U pozemků zařazených do skupiny stavebních pozemků stanovuje koeficient, jímž se násobí sazba daně, ve výši </text:span><text:span text:style-name="T3">1,6</text:span><text:span text:style-name="T2"> dle § 6 odst. 3 písm. c) zákona o dani z nemovitých věcí, a to pro všechny tyto pozemky na území katastrálního území Karolinka.</text:span></text:p>
      <text:p text:style-name="P4"/>
      <text:p text:style-name="P1"><text:span text:style-name="T3">Čl. 2</text:span></text:p>
      <text:p text:style-name="P1"><text:span text:style-name="T3">Koeficient u vybraných skupin staveb a jednotek</text:span></text:p>
      <text:p text:style-name="P8"><text:span text:style-name="T2">U zdanitelných staveb zařazených ve skupině obytných budov a u zdanitelných jednotek zařazených ve skupině ostatních zdanitelných jednotek stanovuje koeficient, jímž se násobí sazba daně, ve výši </text:span><text:span text:style-name="T3">1,4</text:span><text:span text:style-name="T2"> dle § 11 odst. 4 písm. b) zákona o dani z nemovitých věcí, a to pro všechny tyto zdanitelné stavby a jednotky na území katastrální území Karolinka.</text:span></text:p>
      <text:p text:style-name="P6"/>
      <text:p text:style-name="P1"><text:span text:style-name="T3">Čl. 3</text:span></text:p>
      <text:p text:style-name="P1"><text:span text:style-name="T3">Místní koeficient pro město</text:span></text:p>
      <text:p text:style-name="P8"><text:span text:style-name="T2">Město Karolinka stanovuje místní koeficient dle § 12 odst. 1 písm. a) bod 1 pro město ve výši </text:span><text:span text:style-name="T3">1,5</text:span><text:span text:style-name="T2">. Tento koeficient se vztahuje na všechny nemovité věci na území celého města s výjimkou pozemků zařazených do skupiny vybraných zemědělských pozemků, trvalých travních porostů nebo nevyužitelných ostatních ploch.</text:span><text:span text:style-name="T2"><text:note text:id="ftn1" text:note-class="footnote"><text:note-citation>1</text:note-citation><text:note-body><text:p text:style-name="Footnote"><text:s/><text:span text:style-name="T4">§ 12ab odst. 1 a 6 zákona o dani z nemovitých věcí.</text:span></text:p></text:note-body></text:note></text:span></text:p>
      <text:p text:style-name="P7"/>
      <text:p text:style-name="P6"/>
      <text:p text:style-name="P1"><text:soft-page-break/><text:span text:style-name="T3">Čl. 4</text:span></text:p>
      <text:p text:style-name="P1"><text:span text:style-name="T3">Zrušovací ustanovení</text:span></text:p>
      <text:p text:style-name="P8"><text:span text:style-name="T2">Zrušuje se obecně závazná vyhláška č. 01/2008, o stanovení koeficientu pro výpočet daně z nemovitostí, ze dne 26. 3. 2008.</text:span></text:p>
      <text:p text:style-name="P3"/>
      <text:p text:style-name="P1"><text:span text:style-name="T3">Čl. 5</text:span></text:p>
      <text:p text:style-name="P1"><text:span text:style-name="T3">Účinnost</text:span></text:p>
      <text:p text:style-name="P8"><text:span text:style-name="T2">Tato obecně závazná vyhláška nabývá účinnosti dnem 1. 1. 2025.</text:span></text:p>
      <text:p text:style-name="P3"/>
      <text:p text:style-name="P3"/>
      <text:p text:style-name="P3"/>
      <text:p text:style-name="P5"/>
      <text:p text:style-name="P8"><text:span text:style-name="T2">…………………………………<text:tab/><text:tab/><text:tab/><text:tab/>……………………………….</text:span></text:p>
      <text:p text:style-name="No_20_Spacing"><text:span text:style-name="T2"><text:s text:c="10"/>Libor Ptáček v. r.<text:tab/><text:tab/><text:tab/><text:tab/> <text:s text:c="18"/>Bc. Oldřich Škorňák v. r.</text:span></text:p>
      <text:p text:style-name="No_20_Spacing"><text:span text:style-name="T2"><text:s text:c="16"/>starosta<text:tab/><text:tab/><text:tab/><text:tab/><text:tab/><text:tab/><text:tab/> <text:s/>místostaros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f Sýkora</meta:initial-creator>
    <dc:creator>Lenka Pekárková</dc:creator>
    <meta:editing-cycles>4</meta:editing-cycles>
    <meta:print-date>2024-06-03T08:45:00</meta:print-date>
    <meta:creation-date>2024-06-04T06:00:00</meta:creation-date>
    <dc:date>2024-06-05T10:16:00</dc:date>
    <meta:editing-duration>PT2M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24" meta:word-count="318" meta:character-count="1983" meta:non-whitespace-character-count="1629"/>
    <meta:user-defined meta:name="AppVersion">16.0000</meta:user-defined>
    <meta:template xlink:type="simple" xlink:actuate="onRequest" xlink:title="Normal" xlink:href=""/>
  </office:meta>
</office:document-meta>
</file>