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á<text:line-break/>Zastupitelstvo obce Bílá</text:p>
      <text:h text:style-name="Nadpis1" text:outline-level="1">Obecně závazná vyhláška obce Bílá<text:line-break/>o místním poplatku za užívání veřejného prostranství</text:h>
      <text:p text:style-name="UvodniVeta">Zastupitelstvo obce Bílá se na svém zasedání dne 26. června 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zařízení cirkusů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10 Kč,</text:p>
            </text:list-item>
            <text:list-item>
              <text:p text:style-name="P22">za umístění reklamních zařízení 100 Kč,</text:p>
            </text:list-item>
            <text:list-item>
              <text:p text:style-name="P23">za umístění stavebních zařízení 10 Kč,</text:p>
            </text:list-item>
            <text:list-item>
              <text:p text:style-name="P24">za umístění zařízení cirkusů 10 Kč,</text:p>
            </text:list-item>
            <text:list-item>
              <text:p text:style-name="P25">za užívání veřejného prostranství pro reklamní akce 10 Kč,</text:p>
            </text:list-item>
            <text:list-item>
              <text:p text:style-name="P26">za užívání veřejného prostranství pro potřeby tvorby filmových a televizních děl 10 Kč.</text:p>
            </text:list-item>
          </text:list>
        </text:list-item>
        <text:list-item>
          <text:p text:style-name="P27">Obec stanovuje poplatek paušální<text:s/>částkou:</text:p>
          <text:list text:continue-numbering="true">
            <text:list-item>
              <text:p text:style-name="P28">za umístění dočasných staveb sloužících pro poskytování služeb 3000 Kč za měsíc,</text:p>
            </text:list-item>
            <text:list-item>
              <text:p text:style-name="P29">za umístění zařízení sloužících pro poskytování služeb 3000 Kč za měsíc,</text:p>
            </text:list-item>
            <text:list-item>
              <text:p text:style-name="P30">za umístění dočasných staveb sloužících pro poskytování prodeje 3000 Kč za měsíc,</text:p>
            </text:list-item>
            <text:list-item>
              <text:p text:style-name="P31">za umístění zařízení sloužících pro poskytování prodeje 3000 Kč za měsíc,</text:p>
            </text:list-item>
            <text:list-item>
              <text:p text:style-name="P32">za umístění reklamních zařízení 3000 Kč za měsíc,</text:p>
            </text:list-item>
            <text:list-item>
              <text:p text:style-name="P33">za umístění stavebních zařízení 3000 Kč za měsíc,</text:p>
            </text:list-item>
            <text:list-item>
              <text:p text:style-name="P34">za umístění zařízení cirkusů 5000 Kč za týden,</text:p>
            </text:list-item>
            <text:list-item>
              <text:p text:style-name="P35">za užívání veřejného prostranství pro reklamní akce 5000 Kč za měsíc,</text:p>
            </text:list-item>
            <text:list-item>
              <text:p text:style-name="P36">za užívání veřejného prostranství pro potřeby tvorby filmových a televizních děl 5000 Kč za měsíc.</text:p>
            </text:list-item>
          </text:list>
        </text:list-item>
        <text:list-item>
          <text:p text:style-name="P37">Volbu placení poplatku paušální částkou sdělí poplatník správci poplatku v rámci ohlášení dle čl. 4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8">Poplatek je splatný v den ukončení užívání veřejného prostranství.</text:p>
        </text:list-item>
        <text:list-item>
          <text:p text:style-name="P39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zařízení sloužící pro poskytování prodeje v době konání kulturních, společenských a sportovních akcí pořádaných obcí.,</text:p>
            </text:list-item>
            <text:list-item>
              <text:p text:style-name="P44">reklamní zařízení nájemců s nájemní smlouvou na umístění reklamních zařízení.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obce Bílá č. 2/2024, o místním poplatku za užívání veřejného prostranství, ze dne 21. prosince 2023.</text:p>
      <text:h text:style-name="Nadpis2" text:outline-level="2">Čl. 9<text:line-break/>Účinnost</text:h>
      <text:p text:style-name="Odstavec">Tato vyhláška<text:s/>nabývá účinnosti počátkem patnáctého dne následujícího po dni jejího vyhlášení.</text:p>
      <text:p text:style-name="Odstavec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Tomáš Kubačák v. r.<text:line-break/><text:s/>starosta</text:p>
          </table:table-cell>
          <table:table-cell table:style-name="TableCell52">
            <text:p text:style-name="PodpisovePole">Ing. Pavel Blaže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Jitka Kaděrková</dc:creator>
    <meta:creation-date>2025-06-25T08:43:00Z</meta:creation-date>
    <dc:date>2025-06-25T10:44:00Z</dc:date>
    <meta:print-date>2025-06-25T08:43:00Z</meta:print-date>
    <meta:template xlink:href="Normal.dotm" xlink:type="simple"/>
    <meta:editing-cycles>5</meta:editing-cycles>
    <meta:editing-duration>PT3240S</meta:editing-duration>
    <meta:document-statistic meta:page-count="3" meta:paragraph-count="9" meta:word-count="661" meta:character-count="4552" meta:row-count="32" meta:non-whitespace-character-count="3900"/>
  </office:meta>
</office:document-meta>
</file>