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eka<text:line-break/>Zastupitelstvo obce Příseka</text:p>
      <text:h text:style-name="Nadpis1" text:outline-level="1">Obecně závazná vyhláška obce Příseka<text:line-break/>o místním poplatku z pobytu</text:h>
      <text:p text:style-name="UvodniVeta">Zastupitelstvo obce Příseka se na svém zasedání dne 5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se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.</text:p>
        </text:list-item>
      </text:list>
      <text:h text:style-name="Nadpis2" text:outline-level="2">Čl. 9<text:line-break/>Účinnost</text:h>
      <text:p text:style-name="Odstavec">Tato vyhláška nabývá účinnosti<text:s/>15-tý<text:s/>den po<text:s/>vyhlášení.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roslav Štefáček<text:line-break/><text:s/>starosta</text:p>
          </table:table-cell>
          <table:table-cell table:style-name="TableCell15">
            <text:p text:style-name="PodpisovePole">Ing. Jiří Kouba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říseka</meta:initial-creator>
    <dc:creator>OU Příseka</dc:creator>
    <meta:creation-date>2024-09-13T05:43:00Z</meta:creation-date>
    <dc:date>2024-09-16T08:09:00Z</dc:date>
    <meta:print-date>2024-09-16T08:09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348" meta:character-count="2401" meta:row-count="17" meta:non-whitespace-character-count="2057"/>
  </office:meta>
</office:document-meta>
</file>