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loext:graphic-properties draw:fill="none"/>
      <style:paragraph-properties fo:margin-left="0cm" fo:margin-right="-1cm" fo:margin-top="0cm" fo:margin-bottom="0.247cm" loext:contextual-spacing="false" fo:line-height="100%" fo:text-align="justify" style:justify-single-word="false" fo:text-indent="-0.801cm" style:auto-text-indent="false" fo:background-color="transparent"/>
      <style:text-properties style:font-name="Times New Roman" fo:font-size="11pt" fo:font-weight="bold" officeooo:paragraph-rsid="00163a4c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cm" fo:margin-right="-1cm" fo:margin-top="0cm" fo:margin-bottom="0.247cm" loext:contextual-spacing="false" fo:line-height="100%" fo:text-align="justify" style:justify-single-word="false" fo:text-indent="-0.801cm" style:auto-text-indent="false" fo:background-color="transparent"/>
      <style:text-properties style:font-name="Times New Roman" fo:font-size="11pt" officeooo:paragraph-rsid="00163a4c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-1cm" fo:margin-top="0cm" fo:margin-bottom="0.247cm" loext:contextual-spacing="false" fo:line-height="0.353cm" fo:text-align="justify" style:justify-single-word="false" fo:text-indent="-0.801cm" style:auto-text-indent="false" fo:background-color="transparent"/>
      <style:text-properties style:font-name="Times New Roman" fo:font-size="11pt" officeooo:paragraph-rsid="001db4f9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cm" fo:margin-right="-1cm" fo:margin-top="0cm" fo:margin-bottom="0.247cm" loext:contextual-spacing="false" fo:line-height="0.353cm" fo:text-align="justify" style:justify-single-word="false" fo:text-indent="-0.801cm" style:auto-text-indent="false" style:page-number="auto" fo:background-color="transparent"/>
      <style:text-properties style:font-name="Times New Roman" fo:font-size="11pt" officeooo:paragraph-rsid="001db4f9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cm" fo:margin-right="-0.499cm" fo:margin-top="0cm" fo:margin-bottom="0.247cm" loext:contextual-spacing="false" fo:line-height="0.353cm" fo:text-indent="-0.6cm" style:auto-text-indent="false" fo:background-color="transparent"/>
      <style:text-properties style:font-name="Times New Roman" fo:font-size="11pt" officeooo:paragraph-rsid="000dc3f2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-0.499cm" fo:margin-top="0cm" fo:margin-bottom="0.247cm" loext:contextual-spacing="false" fo:line-height="0.353cm" fo:text-indent="-0.6cm" style:auto-text-indent="false" fo:background-color="transparent"/>
      <style:text-properties style:font-name="Times New Roman" fo:font-size="11pt" officeooo:paragraph-rsid="0016121c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-0.499cm" fo:margin-top="0cm" fo:margin-bottom="0.247cm" loext:contextual-spacing="false" fo:line-height="0.353cm" fo:text-indent="-0.6cm" style:auto-text-indent="false" fo:background-color="transparent"/>
      <style:text-properties style:font-name="Times New Roman" fo:font-size="11pt" officeooo:paragraph-rsid="001db4f9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cm" fo:margin-right="-0.499cm" fo:margin-top="0cm" fo:margin-bottom="0.247cm" loext:contextual-spacing="false" fo:line-height="0.353cm" fo:text-indent="-0.6cm" style:auto-text-indent="false" style:page-number="auto" fo:background-color="transparent"/>
      <style:text-properties style:font-name="Times New Roman" fo:font-size="11pt" officeooo:paragraph-rsid="000dc3f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-0.7cm" fo:margin-right="0cm" fo:margin-top="0cm" fo:margin-bottom="0.247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1pt" style:text-underline-style="none" fo:font-weight="bold" officeooo:paragraph-rsid="0016121c" style:text-blinking="false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-0.7cm" fo:margin-right="0cm" fo:margin-top="0cm" fo:margin-bottom="0.247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6121c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-0.7cm" fo:margin-right="0cm" fo:margin-top="0cm" fo:margin-bottom="0.247cm" loext:contextual-spacing="false" fo:line-height="0.529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6121c" style:font-size-asian="11pt" style:font-size-complex="11pt"/>
    </style:style>
    <style:style style:name="P13" style:family="paragraph" style:parent-style-name="Text_20_body">
      <style:paragraph-properties fo:margin-left="0cm" fo:margin-right="0cm" fo:line-height="100%" fo:text-indent="-0.635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1pt" officeooo:paragraph-rsid="000dc3f2" style:font-size-asian="11pt" style:font-size-complex="11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1pt" officeooo:paragraph-rsid="00153163" style:font-size-asian="11pt" style:font-size-complex="11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1pt" officeooo:paragraph-rsid="001db4f9" style:font-size-asian="11pt" style:font-size-complex="11pt"/>
    </style:style>
    <style:style style:name="P17" style:family="paragraph" style:parent-style-name="Text_20_body">
      <style:paragraph-properties fo:margin-left="0cm" fo:margin-right="0cm" fo:line-height="0.529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line-height="0.529cm" fo:text-align="justify" style:justify-single-word="false" fo:text-indent="-0.635cm" style:auto-text-indent="false"/>
      <style:text-properties style:font-name="Times New Roman" fo:font-size="11pt" officeooo:paragraph-rsid="000dc3f2" style:font-size-asian="11pt" style:font-size-complex="11pt"/>
    </style:style>
    <style:style style:name="P19" style:family="paragraph" style:parent-style-name="Text_20_body">
      <style:paragraph-properties fo:margin-left="0cm" fo:margin-right="0cm" fo:line-height="0.529cm" fo:text-align="justify" style:justify-single-word="false" fo:text-indent="-0.635cm" style:auto-text-indent="false"/>
      <style:text-properties style:font-name="Times New Roman" fo:font-size="11pt" officeooo:paragraph-rsid="000e0049" style:font-size-asian="11pt" style:font-size-complex="11pt"/>
    </style:style>
    <style:style style:name="P20" style:family="paragraph" style:parent-style-name="Text_20_body">
      <style:paragraph-properties fo:margin-left="0cm" fo:margin-right="0cm" fo:line-height="0.529cm" fo:text-align="justify" style:justify-single-word="false" fo:text-indent="-0.635cm" style:auto-text-indent="false"/>
      <style:text-properties style:font-name="Times New Roman" fo:font-size="11pt" officeooo:paragraph-rsid="001db4f9" style:font-size-asian="11pt" style:font-size-complex="11pt"/>
    </style:style>
    <style:style style:name="P21" style:family="paragraph" style:parent-style-name="Text_20_body">
      <style:paragraph-properties fo:margin-left="0cm" fo:margin-right="0cm" fo:line-height="0.529cm" fo:text-align="justify" style:justify-single-word="false" fo:text-indent="-0.635cm" style:auto-text-indent="false"/>
      <style:text-properties style:font-name="Times New Roman" fo:font-size="11pt" officeooo:paragraph-rsid="000fb156" style:font-size-asian="11pt" style:font-size-complex="11pt"/>
    </style:style>
    <style:style style:name="P22" style:family="paragraph" style:parent-style-name="Text_20_body">
      <style:paragraph-properties fo:margin-left="0cm" fo:margin-right="0cm" fo:line-height="0.529cm" fo:text-indent="-0.635cm" style:auto-text-indent="false"/>
      <style:text-properties style:font-name="Times New Roman" fo:font-size="11pt" officeooo:paragraph-rsid="00153163" style:font-size-asian="11pt" style:font-size-complex="11pt"/>
    </style:style>
    <style:style style:name="P23" style:family="paragraph" style:parent-style-name="Text_20_body">
      <style:paragraph-properties fo:margin-left="0cm" fo:margin-right="0cm" fo:line-height="0.353cm" fo:text-indent="-0.635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paragraph-rsid="0016121c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146cm" loext:contextual-spacing="false" fo:line-height="0.529cm" fo:text-align="justify" style:justify-single-word="false" fo:text-indent="-0.635cm" style:auto-text-indent="false"/>
      <style:text-properties style:font-name="Times New Roman" fo:font-size="11pt" officeooo:paragraph-rsid="000fb156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146cm" loext:contextual-spacing="false" fo:line-height="0.529cm" fo:text-align="justify" style:justify-single-word="false" fo:text-indent="-0.635cm" style:auto-text-indent="false"/>
      <style:text-properties style:font-name="Times New Roman" fo:font-size="11pt" officeooo:paragraph-rsid="00182476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146cm" loext:contextual-spacing="false" fo:line-height="0.529cm" fo:text-align="justify" style:justify-single-word="false" fo:text-indent="-0.635cm" style:auto-text-indent="false"/>
      <style:text-properties style:font-name="Times New Roman" fo:font-size="11pt" officeooo:paragraph-rsid="000a0ba4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.146cm" loext:contextual-spacing="false" fo:line-height="0.529cm" fo:text-align="justify" style:justify-single-word="false" fo:text-indent="-0.635cm" style:auto-text-indent="false"/>
      <style:text-properties style:font-name="Times New Roman" fo:font-size="11pt" officeooo:paragraph-rsid="0016121c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-0.635cm" style:auto-text-indent="false"/>
      <style:text-properties style:font-name="Times New Roman" fo:font-size="11pt" fo:font-weight="bold" officeooo:paragraph-rsid="001db4f9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-0.635cm" style:auto-text-indent="false"/>
      <style:text-properties style:font-name="Times New Roman" fo:font-size="11pt" fo:font-weight="bold" officeooo:paragraph-rsid="0016121c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-0.635cm" style:auto-text-indent="false"/>
      <style:text-properties style:font-name="Times New Roman" fo:font-size="11pt" fo:font-weight="bold" officeooo:paragraph-rsid="00182476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-0.635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529cm" fo:text-indent="-0.635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line-height="0.353cm" fo:text-align="justify" style:justify-single-word="false" fo:text-indent="-0.751cm" style:auto-text-indent="false"/>
      <style:text-properties style:text-line-through-style="none" style:text-line-through-type="none" style:font-name="Times New Roman" fo:font-size="11pt" style:text-underline-style="none" fo:font-weight="bold" officeooo:paragraph-rsid="001728fa" style:text-blinking="false" style:font-size-asian="11pt" style:font-size-complex="11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1pt" officeooo:paragraph-rsid="000fb156" style:font-size-asian="11pt" style:font-size-complex="11pt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1pt" officeooo:paragraph-rsid="00182476" style:font-size-asian="11pt" style:font-size-complex="11pt"/>
    </style:style>
    <style:style style:name="P38" style:family="paragraph" style:parent-style-name="Text_20_body">
      <style:paragraph-properties fo:margin-left="0cm" fo:margin-right="0cm" fo:line-height="0.529cm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line-height="0.353cm" fo:text-align="justify" style:justify-single-word="false" fo:text-indent="-0.751cm" style:auto-text-indent="false"/>
      <style:text-properties style:font-name="Times New Roman" fo:font-size="11pt" officeooo:paragraph-rsid="000fb156" style:font-size-asian="11pt" style:font-size-complex="11pt"/>
    </style:style>
    <style:style style:name="P40" style:family="paragraph" style:parent-style-name="Text_20_body">
      <style:paragraph-properties fo:margin-left="0cm" fo:margin-right="0cm" fo:line-height="0.353cm" fo:text-align="justify" style:justify-single-word="false" fo:text-indent="-0.751cm" style:auto-text-indent="false"/>
      <style:text-properties style:font-name="Times New Roman" fo:font-size="11pt" officeooo:paragraph-rsid="00163a4c" style:font-size-asian="11pt" style:font-size-complex="11pt"/>
    </style:style>
    <style:style style:name="P41" style:family="paragraph" style:parent-style-name="Text_20_body">
      <style:paragraph-properties fo:margin-left="0cm" fo:margin-right="0cm" fo:line-height="0.353cm" fo:text-align="justify" style:justify-single-word="false" fo:text-indent="-0.751cm" style:auto-text-indent="false"/>
      <style:text-properties style:font-name="Times New Roman" fo:font-size="11pt" officeooo:paragraph-rsid="001728fa" style:font-size-asian="11pt" style:font-size-complex="11pt"/>
    </style:style>
    <style:style style:name="P42" style:family="paragraph" style:parent-style-name="Text_20_body">
      <style:paragraph-properties fo:margin-left="0cm" fo:margin-right="0cm" fo:line-height="0.353cm" fo:text-align="justify" style:justify-single-word="false" fo:text-indent="-0.751cm" style:auto-text-indent="false"/>
      <style:text-properties style:font-name="Times New Roman" fo:font-size="11pt" fo:font-weight="bold" officeooo:paragraph-rsid="00163a4c" style:font-size-asian="11pt" style:font-size-complex="11pt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1pt" fo:font-weight="bold" officeooo:paragraph-rsid="00182476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-0.501cm" style:auto-text-indent="false"/>
      <style:text-properties style:text-line-through-style="none" style:text-line-through-type="none" style:font-name="Times New Roman" fo:font-size="11pt" style:text-underline-style="none" fo:font-weight="bold" officeooo:paragraph-rsid="00182476" style:text-blinking="false" style:font-size-asian="11pt" style:font-size-complex="11pt"/>
    </style:style>
    <style:style style:name="P45" style:family="paragraph" style:parent-style-name="Text_20_body">
      <style:paragraph-properties fo:margin-left="0cm" fo:margin-right="0cm" fo:line-height="0.529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line-height="0.353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0.353cm" fo:text-align="justify" style:justify-single-word="false" fo:text-indent="-0.501cm" style:auto-text-indent="false"/>
      <style:text-properties style:font-name="Times New Roman" fo:font-size="11pt" officeooo:paragraph-rsid="00182476" style:font-size-asian="11pt" style:font-size-complex="11pt"/>
    </style:style>
    <style:style style:name="P48" style:family="paragraph" style:parent-style-name="Text_20_body">
      <style:paragraph-properties fo:margin-left="0cm" fo:margin-right="0cm" fo:line-height="0.353cm" fo:text-align="justify" style:justify-single-word="false" fo:text-indent="-0.501cm" style:auto-text-indent="false"/>
      <style:text-properties style:font-name="Times New Roman" fo:font-size="11pt" fo:font-weight="bold" officeooo:paragraph-rsid="00182476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cm" fo:margin-right="0.4cm" fo:margin-top="0.212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1b093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.4cm" fo:margin-top="0.212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21b093" style:font-size-asian="11pt" style:font-size-complex="11pt"/>
    </style:style>
    <style:style style:name="P51" style:family="paragraph" style:parent-style-name="Text_20_body" style:master-page-name="">
      <loext:graphic-properties draw:fill="none"/>
      <style:paragraph-properties fo:margin-left="-0.6cm" fo:margin-right="0cm" fo:margin-top="0cm" fo:margin-bottom="0.247cm" loext:contextual-spacing="false" fo:line-height="100%" fo:text-align="center" style:justify-single-word="false" fo:text-indent="-0.6cm" style:auto-text-indent="false" style:page-number="auto" fo:background-color="transparent"/>
      <style:text-properties style:font-name="Times New Roman" fo:font-size="11pt" fo:font-weight="bold" style:font-size-asian="11pt" style:font-size-complex="11pt"/>
    </style:style>
    <style:style style:name="P5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5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1pt" fo:font-weight="bold" officeooo:paragraph-rsid="0008df4a" style:font-size-asian="11pt" style:font-size-complex="11pt"/>
    </style:style>
    <style:style style:name="P5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1pt" fo:font-weight="bold" officeooo:paragraph-rsid="00073b95" style:font-size-asian="11pt" style:font-size-complex="11pt"/>
    </style:style>
    <style:style style:name="P5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1pt" fo:font-weight="bold" officeooo:paragraph-rsid="000a0ba4" style:font-size-asian="11pt" style:font-size-complex="11pt"/>
    </style:style>
    <style:style style:name="P5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0205" style:font-size-asian="11pt" style:font-size-complex="11pt"/>
    </style:style>
    <style:style style:name="P5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0c0205" style:font-size-asian="11pt" style:font-size-complex="11pt"/>
    </style:style>
    <style:style style:name="P5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1pt" officeooo:paragraph-rsid="000c0205" style:font-size-asian="11pt" style:font-size-complex="11pt"/>
    </style:style>
    <style:style style:name="P59" style:family="paragraph" style:parent-style-name="Text_20_body">
      <style:paragraph-properties fo:margin-left="0cm" fo:margin-right="0cm" fo:line-height="0.353cm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style:font-name="Times New Roman" fo:font-size="11pt" officeooo:paragraph-rsid="000fb156" style:font-size-asian="11pt" style:font-size-complex="11pt"/>
    </style:style>
    <style:style style:name="P6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size-complex="11pt"/>
    </style:style>
    <style:style style:name="P63" style:family="paragraph" style:parent-style-name="Text_20_body">
      <style:paragraph-properties fo:margin-left="0cm" fo:margin-right="0cm" fo:line-height="100%" fo:text-indent="0cm" style:auto-text-indent="false"/>
      <style:text-properties style:text-line-through-style="none" style:text-line-through-type="none" style:font-name="Times New Roman" fo:font-size="11pt" style:text-underline-style="none" fo:font-weight="bold" officeooo:paragraph-rsid="000a0ba4" style:text-blinking="false" style:font-size-asian="11pt" style:font-size-complex="11pt"/>
    </style:style>
    <style:style style:name="P64" style:family="paragraph" style:parent-style-name="Text_20_body">
      <style:paragraph-properties fo:margin-left="0cm" fo:margin-right="0cm" fo:line-height="0.353cm" fo:text-indent="0cm" style:auto-text-indent="false"/>
      <style:text-properties style:text-line-through-style="none" style:text-line-through-type="none" style:font-name="Times New Roman" fo:font-size="11pt" style:text-underline-style="none" officeooo:rsid="0013f182" style:text-blinking="false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Text_20_body" style:master-page-name="">
      <loext:graphic-properties draw:fill="none"/>
      <style:paragraph-properties fo:margin-left="0cm" fo:margin-right="-0.4cm" fo:margin-top="0cm" fo:margin-bottom="0.247cm" loext:contextual-spacing="false" fo:line-height="100%" fo:text-indent="0cm" style:auto-text-indent="false" style:page-number="auto" fo:background-color="transparent"/>
      <style:text-properties style:font-name="Times New Roman" fo:font-size="11pt" officeooo:paragraph-rsid="0008df4a" style:font-size-asian="11pt" style:font-size-complex="11pt"/>
    </style:style>
    <style:style style:name="P67" style:family="paragraph" style:parent-style-name="Text_20_body" style:master-page-name="">
      <loext:graphic-properties draw:fill="none"/>
      <style:paragraph-properties fo:margin-left="0cm" fo:margin-right="-0.7cm" fo:margin-top="0cm" fo:margin-bottom="0.247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0dc3f2" style:font-size-asian="11pt" style:font-size-complex="11pt"/>
    </style:style>
    <style:style style:name="P68" style:family="paragraph" style:parent-style-name="Text_20_body">
      <loext:graphic-properties draw:fill="none"/>
      <style:paragraph-properties fo:margin-left="0cm" fo:margin-right="-0.7cm" fo:margin-top="0cm" fo:margin-bottom="0.247cm" loext:contextual-spacing="false" fo:line-height="100%" fo:text-align="justify" style:justify-single-word="false" fo:text-indent="-0.6cm" style:auto-text-indent="false" fo:background-color="transparent"/>
      <style:text-properties style:font-name="Times New Roman" fo:font-size="11pt" officeooo:paragraph-rsid="000dc3f2" style:font-size-asian="11pt" style:font-size-complex="11pt"/>
    </style:style>
    <style:style style:name="P69" style:family="paragraph" style:parent-style-name="Text_20_body" style:master-page-name="">
      <loext:graphic-properties draw:fill="none"/>
      <style:paragraph-properties fo:margin-left="-0.801cm" fo:margin-right="0cm" fo:margin-top="0cm" fo:margin-bottom="0.247cm" loext:contextual-spacing="false" fo:line-height="100%" fo:text-indent="-0.199cm" style:auto-text-indent="false" style:page-number="auto" fo:background-color="transparent">
        <style:tab-stops>
          <style:tab-stop style:position="-0.212cm"/>
        </style:tab-stops>
      </style:paragraph-properties>
      <style:text-properties style:font-name="Times New Roman" fo:font-size="11pt" officeooo:paragraph-rsid="000dc3f2" style:font-size-asian="11pt" style:font-size-complex="11pt"/>
    </style:style>
    <style:style style:name="P70" style:family="paragraph" style:parent-style-name="Text_20_body" style:master-page-name="">
      <loext:graphic-properties draw:fill="none"/>
      <style:paragraph-properties fo:margin-left="-1.101cm" fo:margin-right="0cm" fo:margin-top="0cm" fo:margin-bottom="0.247cm" loext:contextual-spacing="false" fo:line-height="0.529cm" fo:text-align="justify" style:justify-single-word="false" fo:text-indent="-1cm" style:auto-text-indent="false" style:page-number="auto" fo:background-color="transparent"/>
      <style:text-properties style:font-name="Times New Roman" fo:font-size="11pt" officeooo:paragraph-rsid="000dc3f2" style:font-size-asian="11pt" style:font-size-complex="11pt"/>
    </style:style>
    <style:style style:name="P71" style:family="paragraph" style:parent-style-name="Text_20_body">
      <style:paragraph-properties fo:margin-left="0cm" fo:margin-right="0cm" fo:line-height="0.353cm" fo:text-align="justify" style:justify-single-word="false" fo:text-indent="0.116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Text_20_body" style:master-page-name="">
      <loext:graphic-properties draw:fill="none"/>
      <style:paragraph-properties fo:margin-left="0cm" fo:margin-right="-0.4cm" fo:margin-top="0cm" fo:margin-bottom="0.247cm" loext:contextual-spacing="false" fo:line-height="0.529cm" fo:text-align="justify" style:justify-single-word="false" fo:text-indent="-0.6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margin-left="0.635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74" style:family="paragraph" style:parent-style-name="Text_20_body">
      <style:paragraph-properties fo:margin-left="0.635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5" style:family="paragraph" style:parent-style-name="Text_20_body">
      <style:paragraph-properties fo:margin-left="0.635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76" style:family="paragraph" style:parent-style-name="Text_20_body">
      <style:paragraph-properties fo:margin-left="0.635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7" style:family="paragraph" style:parent-style-name="Text_20_body">
      <style:paragraph-properties fo:margin-top="0cm" fo:margin-bottom="0.146cm" loext:contextual-spacing="false" fo:line-height="100%"/>
      <style:text-properties style:font-name="Times New Roman" fo:font-size="11pt" style:font-size-asian="11pt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-0.101cm" fo:margin-right="-0.4cm" fo:margin-top="0cm" fo:margin-bottom="0.247cm" loext:contextual-spacing="false" fo:line-height="0.529cm" fo:text-align="justify" style:justify-single-word="false" fo:text-indent="-0.801cm" style:auto-text-indent="false" style:page-number="auto" fo:background-color="transparent"/>
      <style:text-properties style:font-name="Times New Roman" fo:font-size="11pt" officeooo:paragraph-rsid="001db4f9" style:font-size-asian="11pt" style:font-size-complex="11pt"/>
    </style:style>
    <style:style style:name="P79" style:family="paragraph" style:parent-style-name="Text_20_body" style:master-page-name="MP0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-0.9cm" style:auto-text-indent="false" style:page-number="auto" fo:break-before="page" fo:background-color="transparent"/>
      <style:text-properties style:font-name="Times New Roman" fo:font-size="11pt" fo:font-weight="bold" style:font-size-asian="11pt" style:font-size-complex="11pt"/>
    </style:style>
    <style:style style:name="P80" style:family="paragraph" style:parent-style-name="Text_20_body" style:master-page-name="">
      <loext:graphic-properties draw:fill="none"/>
      <style:paragraph-properties fo:margin-left="0cm" fo:margin-right="1cm" fo:margin-top="0cm" fo:margin-bottom="0.247cm" loext:contextual-spacing="false" fo:line-height="0.353cm" fo:text-indent="0cm" style:auto-text-indent="false" style:page-number="auto" fo:background-color="transparent"/>
      <style:text-properties style:font-name="Times New Roman" fo:font-size="11pt" officeooo:paragraph-rsid="000c0205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fo:font-style="italic"/>
    </style:style>
    <style:style style:name="T6" style:family="text">
      <style:text-properties fo:font-variant="normal" fo:text-transform="none" fo:font-style="italic"/>
    </style:style>
    <style:style style:name="T7" style:family="text">
      <style:text-properties fo:color="#ff0000"/>
    </style:style>
    <style:style style:name="T8" style:family="text">
      <style:text-properties fo:font-style="itali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121c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fo:color="#00b0f0"/>
    </style:style>
    <style:style style:name="T14" style:family="text">
      <style:text-properties style:text-line-through-style="none" style:text-line-through-type="none" style:text-underline-style="none" style:text-blinking="false"/>
    </style:style>
    <style:style style:name="T15" style:family="text">
      <style:text-properties style:text-line-through-style="none" style:text-line-through-type="none" style:text-underline-style="none" officeooo:rsid="0013f182" style:text-blinking="false"/>
    </style:style>
    <style:style style:name="T16" style:family="text">
      <style:text-properties style:text-line-through-style="none" style:text-line-through-type="none" style:text-underline-style="none" fo:font-weight="bold" style:text-blinking="false"/>
    </style:style>
    <style:style style:name="T17" style:family="text">
      <style:text-properties style:text-line-through-style="none" style:text-line-through-type="none" style:text-underline-style="none" fo:font-weight="bold" officeooo:rsid="00163a4c" style:text-blinking="false"/>
    </style:style>
    <style:style style:name="T18" style:family="text">
      <style:text-properties style:text-line-through-style="none" style:text-line-through-type="none" style:text-underline-style="none" fo:font-weight="bold" officeooo:rsid="001728fa" style:text-blinking="false"/>
    </style:style>
    <style:style style:name="T19" style:family="text">
      <style:text-properties officeooo:rsid="000a0ba4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officeooo:rsid="00153163"/>
    </style:style>
    <style:style style:name="T22" style:family="text">
      <style:text-properties officeooo:rsid="0016121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1db4f9"/>
    </style:style>
    <style:style style:name="T25" style:family="text">
      <style:text-properties officeooo:rsid="0027b26f"/>
    </style:style>
    <style:style style:name="T26" style:family="text">
      <style:text-properties officeooo:rsid="00288a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OBEC SRBY</text:p>
      <text:p text:style-name="P51">Zastupitelstvo obce Srby</text:p>
      <text:p text:style-name="P52">Obecně závazná vyhláška obce Srby č. 1/2024 </text:p>
      <text:p text:style-name="P62">o stanovení obecního systému odpadového hospodářství </text:p>
      <text:p text:style-name="P66">Zastupitelstvo obce Srby se na svém zasedání dne 3.12.2024 usnesením č. II/18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 <text:s text:c="30"/></text:p>
      <text:p text:style-name="P55"><text:s text:c="67"/>Čl. 1</text:p>
      <text:p text:style-name="P63"><text:s text:c="55"/>Úvodní ustanovení</text:p>
      <text:p text:style-name="P35"><text:span text:style-name="T1">1)</text:span><text:span text:style-name="T4">   </text:span>Tato vyhláška stanovuje obecní systém odpadového hospodářství na území obce Srby.<text:span text:style-name="T7"> </text:span></text:p>
      <text:p text:style-name="P38"><text:span text:style-name="T1">2)</text:span><text:span text:style-name="T4">   </text:span>Každý je povinen odpad nebo movitou věc, které předává do obecního systému, odkládat na místa určená obcí v souladu s povinnostmi stanovenými pro daný druh, kategorii nebo materiál odpadu nebo movitých věcí zákonem o odpadech a touto vyhláškou. </text:p>
      <text:p text:style-name="P78"><text:span text:style-name="T1">3)</text:span><text:span text:style-name="T4">   </text:span>V okamžiku, kdy osoba zapojená do obecního systému odloží movitou věc nebo odpad, <text:line-break/>s výjimkou výrobků s ukončenou životností, na místě obcí k tomuto účelu určeném, stává se obec vlastníkem této movité věci nebo odpadu. </text:p>
      <text:p text:style-name="P5"><text:span text:style-name="T1">4)</text:span><text:span text:style-name="T4">   </text:span>Stanoviště sběrných nádob je místo, kde jsou sběrné nádoby trvale nebo přechodně umístěny za účelem </text:p>
      <text:p text:style-name="P4"><text:s text:c="6"/>dalšího nakládání s komunálním odpadem. Stanoviště sběrných nádob jsou individuální nebo společná pro </text:p>
      <text:p text:style-name="P4"><text:s text:c="6"/><text:span text:style-name="T24">v</text:span>íce uživatelů.</text:p>
      <text:p text:style-name="P2"><text:s text:c="71"/>Čl. 2</text:p>
      <text:p text:style-name="P3"><text:span text:style-name="T9"><text:s text:c="38"/>Oddělené soustřeďování komunálního odpadu </text:span> </text:p>
      <text:p text:style-name="P67">1)<text:span text:style-name="T3"> </text:span>Osoby předávající komunální odpad na místa určená obcí jsou povinny odděleně soustřeďovat </text:p>
      <text:p text:style-name="P68"><text:s text:c="4"/>následující složky:</text:p>
      <text:p text:style-name="P32"><text:span text:style-name="T2">a)</text:span><text:span text:style-name="T5">     </text:span><text:span text:style-name="T2">Papír,</text:span></text:p>
      <text:p text:style-name="P32"><text:span text:style-name="T2">b)</text:span><text:span text:style-name="T5">     </text:span><text:span text:style-name="T2">Plasty včetně PET lahví,</text:span></text:p>
      <text:p text:style-name="P32"><text:span text:style-name="T2">c)</text:span><text:span text:style-name="T5">     </text:span><text:span text:style-name="T2">Sklo,</text:span></text:p>
      <text:p text:style-name="P32"><text:span text:style-name="T2">d)</text:span><text:span text:style-name="T5">     </text:span><text:span text:style-name="T2">Kovy,</text:span></text:p>
      <text:p text:style-name="P13"><text:span text:style-name="T8">e)</text:span><text:span text:style-name="T6">     </text:span><text:span text:style-name="T2">Nebezpečné odpady,</text:span></text:p>
      <text:p text:style-name="P23"><text:span text:style-name="T2">f)</text:span><text:span text:style-name="T5">       </text:span><text:span text:style-name="T2">Objemný odpad,</text:span></text:p>
      <text:p text:style-name="P23"><text:span text:style-name="T8">g)</text:span><text:span text:style-name="T6">     </text:span><text:span text:style-name="T8">Jedlé oleje a tuky,</text:span></text:p>
      <text:p text:style-name="P23"><text:span text:style-name="T8">h)</text:span><text:span text:style-name="T6">     </text:span><text:span text:style-name="T8">Textil </text:span></text:p>
      <text:p text:style-name="P23"><text:span text:style-name="T8">i)</text:span><text:span text:style-name="T6">       </text:span><text:span text:style-name="T8">Směsný komunální odpad</text:span></text:p>
      <text:p text:style-name="P9">2)<text:span text:style-name="T3"> </text:span>Směsným komunálním odpadem se rozumí zbylý komunální odpad po stanoveném vytřídění</text:p>
      <text:p text:style-name="P6"><text:s text:c="5"/>podle odstavce 1 písm. a), b), c), d), e), f), g), h). </text:p>
      <text:p text:style-name="P7">3) Objemný odpad je takový odpad, který vzhledem ke svým rozměrům nemůže být umístěn</text:p>
      <text:p text:style-name="P8"><text:s text:c="4"/>do sběrných nádob (jedná se o koberce, matrace, nábytek).   <text:s text:c="8"/></text:p>
      <text:p text:style-name="P53"><text:s text:c="64"/>Čl. 3</text:p>
      <text:p text:style-name="P54">Určení míst pro oddělené soustřeďování určených složek komunálního odpadu</text:p>
      <text:p text:style-name="P14">1)<text:span text:style-name="T3">  </text:span>Papír, plasty, sklo, kovy, jedlé oleje a tuky, textil se soustřeďují do zvláštních sběrných nádob, </text:p>
      <text:p text:style-name="P14"><text:s text:c="5"/>kterými jsou sběrné nádoby, <text:span text:style-name="T21">velkoobjemové kontejnery</text:span>.</text:p>
      <text:p text:style-name="P15">2)<text:span text:style-name="T3">  </text:span>Zvláštní sběrné nádoby jsou umístěny na těchto stanovištích: v obci Srby a v části obce</text:p>
      <text:p text:style-name="P15"><text:soft-page-break/><text:s text:c="5"/>Polžice, Roudná, Medná, Vítání, dle Přílohy č. 1.</text:p>
      <text:p text:style-name="P69"><text:s text:c="3"/>3)<text:span text:style-name="T3">  </text:span>Zvláštní sběrné nádoby jsou barevně odlišeny a označeny příslušnými nápisy:<text:span text:style-name="T1"> </text:span></text:p>
      <text:p text:style-name="P33"><text:span text:style-name="T8"><text:s text:c="12"/>a)</text:span><text:span text:style-name="T6">     </text:span><text:span text:style-name="T2">Papír, barva modrá</text:span></text:p>
      <text:p text:style-name="P33"><text:span text:style-name="T8"><text:s text:c="12"/>b)</text:span><text:span text:style-name="T6">     </text:span><text:span text:style-name="T2">Plasty, PET lahve, barva žlutá</text:span></text:p>
      <text:p text:style-name="P33"><text:span text:style-name="T8"><text:s text:c="12"/>c)</text:span><text:span text:style-name="T6">     </text:span><text:span text:style-name="T2">Sklo, barva zelená</text:span></text:p>
      <text:p text:style-name="P22"><text:span text:style-name="T8"><text:s text:c="12"/>d)</text:span><text:span text:style-name="T6">     </text:span><text:span text:style-name="T8">Jedlé oleje a tuky, barva červená, černá</text:span></text:p>
      <text:p text:style-name="P22"><text:span text:style-name="T8"><text:s text:c="12"/>e)</text:span><text:span text:style-name="T6">     </text:span><text:span text:style-name="T8">Textil, barva bílá</text:span></text:p>
      <text:p text:style-name="P70"><text:s text:c="14"/>4)<text:span text:style-name="T3">  </text:span>Do zvláštních sběrných nádob je zakázáno ukládat jiné složky komunálních odpadů, </text:p>
      <text:p text:style-name="P18"><text:s text:c="6"/>než pro, které jsou určeny.</text:p>
      <text:p text:style-name="P19">5)<text:span text:style-name="T3">  </text:span>Zvláštní sběrné nádoby je povinnost plnit tak, aby je bylo možno uzavřít a odpad z nich </text:p>
      <text:p text:style-name="P19"><text:s text:c="4"/>při manipulaci nevypadával. Pokud to umožňuje povaha odpadu, je nutno objem odpadu </text:p>
      <text:p text:style-name="P19"><text:s text:c="4"/>před jeho odložením do sběrné nádoby minimalizovat.  </text:p>
      <text:p text:style-name="P17">6)<text:span text:style-name="T3">  </text:span>Kovy lze odevzdávat na vyhrazené <text:span text:style-name="T24">s</text:span>běrné místo, <text:span text:style-name="T22">do kontejneru umístěného</text:span> </text:p>
      <text:p text:style-name="P12">      u Obecního úřadu Srby, <text:span text:style-name="T22">(</text:span>na část<text:span text:style-name="T22">i</text:span> pozemku par. č.781 v k.ú. Srby u Horšovského Týna<text:span text:style-name="T22">)</text:span>. </text:p>
      <text:p text:style-name="P10"><text:s text:c="69"/>Čl. 4</text:p>
      <text:p text:style-name="P11"><text:span text:style-name="T16"><text:s text:c="35"/></text:span><text:span text:style-name="T14"> </text:span><text:span text:style-name="T16">Svoz nebezpečných složek komunálního odpadu</text:span> </text:p>
      <text:p text:style-name="P21">1)<text:span text:style-name="T3">  </text:span>Svoz nebezpečných složek komunálního odpadu je zajišťován minimálně dvakrát ročně jejich </text:p>
      <text:p text:style-name="P21"><text:s text:c="4"/>odebíráním na předem vyhlášených přechodných stanovištích přímo do zvláštních sběrných </text:p>
      <text:p text:style-name="P21"><text:s text:c="4"/>nádob k tomuto sběru určených. Informace o svozu jsou zveřejňovány na úřední desce </text:p>
      <text:p text:style-name="P21"><text:s text:c="4"/>obecního úřadu, výlepových plochách, v místním rozhlase.</text:p>
      <text:p text:style-name="P21">2)<text:span text:style-name="T3"> </text:span>Soustřeďování nebezpečných složek komunálního odpadu podléhá požadavkům stanoveným </text:p>
      <text:p text:style-name="P20"><text:s text:c="4"/>v čl. 3 odst. 4 a 5.<text:span text:style-name="T9"> <text:s text:c="66"/></text:span></text:p>
      <text:p text:style-name="P16"><text:span text:style-name="T9"><text:s text:c="65"/>Čl. </text:span><text:span text:style-name="T11">5</text:span></text:p>
      <text:p text:style-name="P24"><text:s text:c="49"/>Svoz objemného odpadu</text:p>
      <text:p text:style-name="P27"><text:span text:style-name="T23">1</text:span><text:span text:style-name="T8">)</text:span><text:span text:style-name="T6">  </text:span>Svoz objemného odpadu je zajišťován dle potřeby obyvatel v průběhu celého roku jeho </text:p>
      <text:p text:style-name="P27"><text:s text:c="4"/>odebíráním na předem vyhlášených přechodných stanovištích přímo do zvláštních sběrných </text:p>
      <text:p text:style-name="P27"><text:s text:c="4"/>nádob k tomuto účelu určených. Informace o svozu jsou zveřejňovány na úřední desce </text:p>
      <text:p text:style-name="P28"><text:s text:c="4"/>obecního úřadu, výlepových plochách, v místním rozhlase.<text:span text:style-name="T13"> </text:span></text:p>
      <text:p text:style-name="P28">2)<text:span text:style-name="T3">  </text:span>Soustřeďování objemného odpadu podléhá požadavkům stanoveným v čl. 3 odst. 4 a 5. </text:p>
      <text:p text:style-name="P28"/>
      <text:p text:style-name="P29"><text:s text:c="66"/>Čl. 6</text:p>
      <text:p text:style-name="P30"><text:s text:c="35"/>Soustřeďování směsného komunálního odpadu </text:p>
      <text:p text:style-name="P39">1)<text:span text:style-name="T3">  </text:span>Směsný komunální odpad se odkládá do sběrných nádob. Pro účely této vyhlášky se sběrnými </text:p>
      <text:p text:style-name="P39"><text:s text:c="5"/>nádobami rozumějí: </text:p>
      <text:p text:style-name="P71">a)<text:span text:style-name="T3">   </text:span>popelnice</text:p>
      <text:p text:style-name="P71">b)<text:span text:style-name="T3">   </text:span>odpadkové koše, které jsou umístěny na veřejných prostranstvích v obci, sloužící </text:p>
      <text:p text:style-name="P60">     <text:s text:c="3"/>pro odkládání drobného směsného komunálního odpadu. </text:p>
      <text:p text:style-name="P40"><text:soft-page-break/>2)<text:span text:style-name="T3">  </text:span>Soustřeďování směsného komunálního odpadu podléhá požadavkům stanoveným <text:line-break/>v čl. 3 odst. 4 a 5. </text:p>
      <text:p text:style-name="P42"><text:s text:c="70"/>Čl. 7</text:p>
      <text:p text:style-name="P34"><text:s text:c="12"/>Nakládání s komunálním odpadem vznikajícím na území obce při činnosti právnických </text:p>
      <text:p text:style-name="P41"><text:span text:style-name="T18"><text:s text:c="46"/>a </text:span><text:span text:style-name="T16">podnikajících </text:span><text:span text:style-name="T17">fyzických osob</text:span><text:span text:style-name="T16"> <text:s text:c="11"/></text:span></text:p>
      <text:p text:style-name="P45">1)<text:span text:style-name="T3">  </text:span>Právnické a podnikající fyzické osoby zapojené do obecního systému na základě smlouvy <text:s/>s obcí komunální odpad dle čl. 2 odst. 1 písm. a), b), c), i) předávají do kontejnerů umístěných v obci dle přílohy č. 1 a do vlastní sběrné nádoby – popelnice.</text:p>
      <text:p text:style-name="P46">2)<text:span text:style-name="T3"> </text:span>Výše úhrady za zapojení do obecního systému se stanoví u směsného komunálního</text:p>
      <text:p text:style-name="P60">odpadu za v<text:span text:style-name="T26">ý</text:span>syp dle požadavku objemu nádoby a četnosti vývozu. U odpadu dle Čl. 2</text:p>
      <text:p text:style-name="P61">odst. 1 písm. a), b), c) je výše úhrady určena paušální částkou stanovenou rozhodnutím </text:p>
      <text:p text:style-name="P61">starosty obce. Ceník v aktuálním znění je zveřejněn na webových stránkách obce.</text:p>
      <text:p text:style-name="P47">3)<text:span text:style-name="T3"> </text:span>Úhrada se vybírá jednorázově za rok, a to v hotovosti nebo převodem na účet Obce Srby.</text:p>
      <text:p text:style-name="P48"><text:s text:c="73"/>Čl. 8</text:p>
      <text:p text:style-name="P44"><text:s text:c="55"/>Komunitní kompostování</text:p>
      <text:p text:style-name="P72">1)<text:span text:style-name="T3">  </text:span>Komunitním kompostováním je systém soustřeďování rostlinných zbytků z údržby zeleně, zahrad a domácností z území obce, jejich úprava a následné zpracování v komunitní kompostárně na kompost. </text:p>
      <text:p text:style-name="P25">2)<text:span text:style-name="T3">  </text:span>Rostlinné zbytky z údržby zeleně, zahrad a domácností ovoce a zelenina ze zahrad <text:line-break/>a kuchyní, drny se zeminou, rostliny a jejich zbytky neznečištěné chemickými látkami, které </text:p>
      <text:p text:style-name="P25"><text:s text:c="6"/>budou využity v rámci komunitního kompostování, lze: předávat v komunitní kompostárně v </text:p>
      <text:p text:style-name="P26"><text:s text:c="6"/>Srbech na vyznačené, vyt<text:span text:style-name="T19">y</text:span>čené místo na pozemku parcelní č. 1501 v k.ú. Srby u Horšovského Týna.</text:p>
      <text:p text:style-name="P31"><text:s text:c="74"/>Čl. 9</text:p>
      <text:p text:style-name="P52">Nakládání se stavebním a demoličním odpadem</text:p>
      <text:p text:style-name="P36">1)<text:span text:style-name="T3">  </text:span>Stavebním odpadem a demoličním odpadem se rozumí odpad vznikající při stavebních a </text:p>
      <text:p text:style-name="P36"><text:s text:c="3"/>demoličních činnostech nepodnikajících fyzických osob. Stavební a demoliční odpad není </text:p>
      <text:p text:style-name="P37"><text:s text:c="3"/>odpadem komunálním. <text:s text:c="6"/></text:p>
      <text:p text:style-name="P43"><text:s text:c="74"/>Čl. 10</text:p>
      <text:p text:style-name="P37"><text:span text:style-name="T12"><text:s text:c="59"/></text:span><text:span text:style-name="T9">Zrušovací ustanovení</text:span></text:p>
      <text:p text:style-name="P49"><text:bookmark text:name="_Hlk54595723"/>Zrušuje se Obecně závazná vyhláška obce Srby č. 3/2021 o stanovení obecního systému odpadového hospodářství<text:span text:style-name="T8">, </text:span>ze dne 13.12.2021. Dále se zrušuje Obecně závazná vyhláška obce Srby č. 5/2023, kterou se mění obecně závazná vyhláška č. 3/2021 o stanovení obecního systému odpadového hospodářství<text:span text:style-name="T8">, </text:span>ze dne 3.12.2024. </text:p>
      <text:p text:style-name="P50"><text:s text:c="66"/>Čl. 11</text:p>
      <text:p text:style-name="P65"><text:s text:c="64"/><text:span text:style-name="T10">Účinnost</text:span></text:p>
      <text:p text:style-name="P57"> </text:p>
      <text:p text:style-name="P56">Tato vyhláška nabývá účinnosti dnem 1.1.2025. </text:p>
      <text:p text:style-name="P56"/>
      <text:p text:style-name="P58">……………………………. <text:s text:c="46"/>……………………………….</text:p>
      <text:p text:style-name="P80"><text:s text:c="5"/>Jiří Šlehofer <text:span text:style-name="T25">v.r.</text:span> <text:s text:c="66"/>Mgr. Jiří Šimek <text:span text:style-name="T25">v.r.</text:span></text:p>
      <text:p text:style-name="P59">Místostarosta Obce Srby <text:s text:c="57"/><text:span text:style-name="T19">S</text:span>tarosta Obce Srb<text:span text:style-name="T15">y</text:span></text:p>
      <text:p text:style-name="P64"/>
      <text:p text:style-name="P73"><text:soft-page-break/>Příloha č. 1 </text:p>
      <text:p text:style-name="P75">Zvláštní sběrné nádoby jsou umístěny v obci Srby</text:p>
      <text:p text:style-name="P75">a jejích částech Polžice, Roudná, Medná, Vítání </text:p>
      <text:p text:style-name="P75">na těchto stanovištích:</text:p>
      <text:p text:style-name="P74"><text:span text:style-name="T9">Srby:</text:span> </text:p>
      <text:p text:style-name="P76"><text:span text:style-name="T9">č. 1  u bytových jednotek</text:span>: </text:p>
      <text:p text:style-name="P76">sběrná nádoba žluté barvy na plast a nápojový karton 1 ks, </text:p>
      <text:p text:style-name="P76">sběrná nádoba zelené barvy na sklo směsné 1 ks.</text:p>
      <text:p text:style-name="P76">sběrná nádoba modré barvy na papír 1 ks,</text:p>
      <text:p text:style-name="P76">sběrná nádoba černé barvy na jedlé oleje a tuky 1 ks,</text:p>
      <text:p text:style-name="P76"><text:span text:style-name="T9">č. 2  u hasičské zbrojnice</text:span>: </text:p>
      <text:p text:style-name="P76">sběrná nádoba žluté barvy na plast a nápojový karton 1 ks, </text:p>
      <text:p text:style-name="P76">sběrná nádoba zelené barvy na sklo směsné 1 ks, </text:p>
      <text:p text:style-name="P76">sběrná nádoba modré barvy na papír 1 ks,</text:p>
      <text:p text:style-name="P75">č. 3  za kulturním domem: </text:p>
      <text:p text:style-name="P76">sběrná nádoba žluté barvy na plast a nápojový karton 1 ks, </text:p>
      <text:p text:style-name="P76">sběrná nádoba zelené barvy na sklo směsné 1 ks, </text:p>
      <text:p text:style-name="P76">sběrná nádoba modré barvy na papír 1 ks,  </text:p>
      <text:p text:style-name="P76">sběrná nádoba červené barvy na jedlé oleje a tuky 1 ks,</text:p>
      <text:p text:style-name="P76">sběrná nádoba bílé barvy na textil 1 ks,</text:p>
      <text:p text:style-name="P73">Polžice: </text:p>
      <text:p text:style-name="P75">č. 4 pod autobusovou zastávkou:</text:p>
      <text:p text:style-name="P76">sběrná nádoba žluté barvy na plast a nápojový karton 1 ks, </text:p>
      <text:p text:style-name="P76">sběrná nádoba zelené barvy na sklo směsné 1 ks, </text:p>
      <text:p text:style-name="P76">sběrná nádoba modré barvy na papír 1 ks,  </text:p>
      <text:p text:style-name="P76">sběrná nádoba červené barvy na jedlé oleje a tuky 1 ks,</text:p>
      <text:p text:style-name="P74"><text:span text:style-name="T9">Roudná</text:span>: </text:p>
      <text:p text:style-name="P76"><text:span text:style-name="T9">č. 5 náves</text:span>: </text:p>
      <text:p text:style-name="P76">sběrná nádoba žluté barvy na plast a nápojový karton 1 ks, </text:p>
      <text:p text:style-name="P77">      sběrná nádoba zelené barvy na sklo směsné 1 ks,</text:p>
      <text:p text:style-name="P76">sběrná nádoba modré barvy na papír 1 ks.</text:p>
      <text:p text:style-name="P77">      <text:span text:style-name="T20">Medná: </text:span></text:p>
      <text:p text:style-name="P77">      <text:span text:style-name="T9">č. 6 náves</text:span></text:p>
      <text:p text:style-name="P76">sběrná nádoba žluté barvy na plast a nápojový karton 1 ks, </text:p>
      <text:p text:style-name="P76">sběrná nádoba zelené barvy na sklo směsné 1 ks, </text:p>
      <text:p text:style-name="P76">sběrná nádoba modré barvy na papír 1 ks. </text:p>
      <text:p text:style-name="P76">sběrná nádoba červené barvy na jedlé oleje a tuky 1 ks,</text:p>
      <text:p text:style-name="P77">      <text:span text:style-name="T20">Vítání:</text:span><text:span text:style-name="T9"> </text:span></text:p>
      <text:p text:style-name="P77">      <text:span text:style-name="T9">č. 7 náves</text:span></text:p>
      <text:p text:style-name="P76">sběrná nádoba žluté barvy na plast a nápojový karton 1 ks, </text:p>
      <text:p text:style-name="P76">sběrná nádoba zelené barvy na sklo směsné 1 ks,</text:p>
      <text:p text:style-name="P76">sběrná nádoba modré barvy na papír 1 ks.</text:p>
      <text:p text:style-name="P76">sběrná nádoba červené barvy na jedlé oleje a tuky 1 ks.  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ákladní_20_text_20_3" style:display-name="Základní text 3" style:family="paragraph" style:parent-style-name="Normální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ákladní_20_text_20_2" style:display-name="Základní text 2" style:family="paragraph" style:parent-style-name="Normální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loext:contextual-spacing="false" fo:text-align="justify" style:justify-single-word="false" fo:hyphenation-ladder-count="no-limit" fo:text-indent="0.75cm" style:auto-text-indent="false" style:text-autospace="none"/>
      <style:text-properties fo:hyphenate="false"/>
    </style:style>
    <style:style style:name="název_20_zákona" style:display-name="název zákona" style:family="paragraph" style:parent-style-name="Title" style:default-outline-level="1" style:list-style-name="">
      <style:paragraph-properties fo:hyphenation-ladder-count="no-limit"/>
      <style:text-properties fo:hyphenate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Čísla_20_článků" style:display-name="Čísla článků" style:family="paragraph" style:parent-style-name="Normální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Footer" style:family="paragraph" style:parent-style-name="Normální" style:class="extra">
      <style:paragraph-properties fo:margin-top="0cm" fo:margin-bottom="0.212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 style:font-weight-complex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2" style:display-name="WW_CharLFO14LVL2" style:family="text">
      <style:text-properties style:use-window-font-color="true" fo:font-style="normal" style:font-style-asian="normal"/>
    </style:style>
    <style:style style:name="WW_5f_CharLFO15LVL1" style:display-name="WW_CharLFO1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1LVL1" style:display-name="WW_CharLFO2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36LVL1" style:display-name="WW_CharLFO3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2-08T07:38:00Z</meta:creation-date>
    <dc:date>2024-11-25T09:29:28.929000000</dc:date>
    <meta:print-date>2024-11-07T10:52:15.720000000</meta:print-date>
    <meta:editing-cycles>34</meta:editing-cycles>
    <meta:editing-duration>PT3H6M46S</meta:editing-duration>
    <meta:document-statistic meta:table-count="0" meta:image-count="0" meta:object-count="0" meta:page-count="4" meta:paragraph-count="145" meta:word-count="1297" meta:character-count="9857" meta:non-whitespace-character-count="6802"/>
    <meta:template xlink:type="simple" xlink:actuate="onRequest" xlink:title="" xlink:href="../B).%20Srby-zmenova-system-oh-2023-1-%20(2).odt/Normal.dotm"/>
  </office:meta>
</office:document-meta>
</file>