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jec<text:line-break/>Zastupitelstvo obce Rájec</text:p>
      <text:h text:style-name="Nadpis1" text:outline-level="1">Obecně závazná vyhláška obce Rájec<text:line-break/>o místním poplatku za obecní systém odpadového hospodářství</text:h>
      <text:p text:style-name="UvodniVeta">Zastupitelstvo obce Rájec se na svém zasedání dne 9.<text:s/>prosince 2024<text:s/>usnesením č. 2024.15.1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j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<text:s/>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<text:s/>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Od poplatku se osvobozuje osoba, které poplatková povinnost vznikla z důvodu přihlášení v obci a která:<text:s/></text:p>
        </text:list-item>
      </text:list>
      <text:p text:style-name="P30">a) dlouhodobě tj. více jak 9 měsíců v kalendářním roce pobývá mimo území České republiky,<text:s/></text:p>
      <text:p text:style-name="P31">b) se v obci nezdržuje a není znám její skutečný pobyt,</text:p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 2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ladimír Hroch v. r.<text:line-break/><text:s/>starosta</text:p>
          </table:table-cell>
          <table:table-cell table:style-name="TableCell40">
            <text:p text:style-name="PodpisovePole">Mgr. Josef Zi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12-04T14:20:00Z</meta:creation-date>
    <dc:date>2024-12-18T09:55:00Z</dc:date>
    <meta:print-date>2024-12-18T09:55:00Z</meta:print-date>
    <meta:template xlink:href="Normal" xlink:type="simple"/>
    <meta:editing-cycles>10</meta:editing-cycles>
    <meta:editing-duration>PT2760S</meta:editing-duration>
    <meta:document-statistic meta:page-count="1" meta:paragraph-count="8" meta:word-count="620" meta:character-count="4272" meta:row-count="30" meta:non-whitespace-character-count="3660"/>
  </office:meta>
</office:document-meta>
</file>