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á v Pošumaví<text:line-break/>Zastupitelstvo obce Černá v Pošumaví</text:p>
      <text:h text:style-name="P4" text:outline-level="1">Obecně závazná vyhláška obce Černá v Pošumaví<text:line-break/>o místním poplatku za obecní systém odpadového hospodářství</text:h>
      <text:p text:style-name="P3">Zastupitelstvo obce Černá v Pošumaví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32953861" text:style-name="L1">
        <text:list-item>
          <text:p text:style-name="P6">Obec Černá v Pošumav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6056571339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60589183490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606631488833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607350270197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6071336171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ke dni 31.12. příslušného kalendářního roku, v němž je poplatek splatný, nedovrší věku 18 let,</text:p>
            </text:list-item>
            <text:list-item>
              <text:p text:style-name="P6">a která dosáhne ke dni 31.12.. příslušného kalendářního roku, v němž je poplatek splatný, věku minimálně 65 let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rena Pekárková v. r.<text:line-break/> starostka </text:p>
          </table:table-cell>
          <table:table-cell table:style-name="Podpisy.A1" office:value-type="string">
            <text:p text:style-name="PodpisovePole">Mgr.Bc. Tomáš Tho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4:56:01.774542</dc:date>
    <meta:generator>LibreOffice/7.3.0.3$Windows_X86_64 LibreOffice_project/0f246aa12d0eee4a0f7adcefbf7c878fc2238db3</meta:generator>
    <meta:print-date>2023-11-13T15:56:12.847000000</meta:print-date>
    <meta:document-statistic meta:table-count="1" meta:image-count="0" meta:object-count="0" meta:page-count="3" meta:paragraph-count="52" meta:word-count="840" meta:character-count="5306" meta:non-whitespace-character-count="4542"/>
  </office:meta>
</office:document-meta>
</file>