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rmální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Odstavec_20_se_20_seznamem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ální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Odstavec_20_se_20_seznamem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Odstavec_20_se_20_seznamem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ální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 style:font-style-complex="italic"/>
    </style:style>
    <style:style style:name="P10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ální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Odstavec_20_se_20_seznamem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4" style:family="paragraph" style:parent-style-name="Základní_20_tex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Základní_20_text">
      <style:paragraph-properties fo:text-align="center" style:justify-single-word="false"/>
    </style:style>
    <style:style style:name="P16" style:family="paragraph" style:parent-style-name="Základní_20_text">
      <style:paragraph-properties fo:text-align="center" style:justify-single-word="false"/>
      <style:text-properties fo:font-style="italic" style:font-style-asian="italic" style:font-weight-complex="bold"/>
    </style:style>
    <style:style style:name="P17" style:family="paragraph" style:parent-style-name="Normální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Odstavec_20_se_20_seznamem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Normální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1" style:family="paragraph" style:parent-style-name="Normální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Odstavec_20_se_20_seznamem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Odstavec_20_se_20_seznamem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ff0000" loext:opacity="100%" style:font-name="Times New Roman" fo:font-size="12pt" style:font-size-asian="12pt" style:font-size-complex="12pt"/>
    </style:style>
    <style:style style:name="T5" style:family="text">
      <style:text-properties style:text-position="super 67%" style:font-name="Times New Roman" fo:font-size="12pt" style:font-size-asian="12pt" style:font-size-complex="12pt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/>
      <text:p text:style-name="P15"><text:span text:style-name="Standardní_20_písmo_20_odstavce"><text:span text:style-name="T1">Nařízení obce Prusy-Boškůvky </text:span></text:span></text:p>
      <text:p text:style-name="P16"/>
      <text:p text:style-name="P1"/>
      <text:p text:style-name="P1">kterým se stanoví zákaz pochůzkového a podomního prodeje</text:p>
      <text:p text:style-name="P2"/>
      <text:p text:style-name="P2"/>
      <text:p text:style-name="P17"><text:span text:style-name="Standardní_20_písmo_20_odstavce"><text:span text:style-name="T2">Zastupitelstvo obce Prusy-Boškůvky se na svém zasedání dne 18.12.2023 usnesením č. 2023/13/8 usneslo vydat na základě § 18 odst. 4</text:span></text:span><text:span text:style-name="Standardní_20_písmo_20_odstavce"><text:span text:style-name="T4"> </text:span></text:span><text:span text:style-name="Standardní_20_písmo_20_odstavce"><text:span text:style-name="T2">zákona č. 455/1991 Sb., o živnostenském podnikání (živnostenský zákon), ve znění pozdějších předpisů, a v souladu s § 11 odst. 1, § 84 odst. 3 zákona č. 128/2000 Sb., o obcích (obecní zřízení), ve znění pozdějších předpisů, toto nařízení: </text:span></text:span></text:p>
      <text:p text:style-name="P3"/>
      <text:p text:style-name="P19"><text:span text:style-name="Standardní_20_písmo_20_odstavce"><text:span text:style-name="T3"><text:s/>Čl.1</text:span></text:span></text:p>
      <text:p text:style-name="P10">Předmět a účel nařízení</text:p>
      <text:p text:style-name="P5"/>
      <text:p text:style-name="P6">Předmětem tohoto nařízení je zákaz podomního prodeje nebo pochůzkového prodeje na <text:s text:c="13"/>území obce Prusy-Boškůvky s cílem zvýšit bezpečnost obyvatel, nenarušovat ochranu obydlí a vytvořit příznivé podmínky pro život obyvatel a návštěvníků obce. </text:p>
      <text:p text:style-name="P3"/>
      <text:p text:style-name="P10">Čl. 2</text:p>
      <text:p text:style-name="P10">Vymezení základních pojmů</text:p>
      <text:p text:style-name="P5"/>
      <text:list xml:id="list573289274" text:style-name="L1">
        <text:list-item>
          <text:p text:style-name="P22"><text:span text:style-name="Standardní_20_písmo_20_odstavce"><text:span text:style-name="T3">Pochůzkový prodej</text:span></text:span><text:span text:style-name="Standardní_20_písmo_20_odstavce"><text:span text:style-name="T2"> zboží a poskytování služeb je nabídka a prodej zboží a nabídka a 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span></text:p>
        </text:list-item>
        <text:list-item>
          <text:p text:style-name="P22"><text:span text:style-name="Standardní_20_písmo_20_odstavce"><text:span text:style-name="T3">Podomní prodej</text:span></text:span><text:span text:style-name="Standardní_20_písmo_20_odstavce"><text:span text:style-name="T2"> zboží a poskytování služeb je nabídka a prodej zboží a nabídka a poskytování služeb fyzickými a právnickými osobami mimo provozovnu uskutečňované formou obchůzky jednotlivých bytů, domů, budov bez předchozí objednávky.</text:span></text:span></text:p>
        </text:list-item>
      </text:list>
      <text:p text:style-name="P6"/>
      <text:p text:style-name="P10">Čl. 3</text:p>
      <text:p text:style-name="P10">Zákaz pochůzkového a podomního prodeje</text:p>
      <text:p text:style-name="P10"/>
      <text:list xml:id="list1714519434" text:style-name="L2">
        <text:list-item>
          <text:p text:style-name="P23">Toto nařízení obce je závazné pro celé území obce Prusy-Boškůvky bez ohledu na charakter prostranství a vlastnictví k němu.</text:p>
        </text:list-item>
        <text:list-item>
          <text:p text:style-name="P23">Na celém území obce Prusy-Boškůvky se zakazuje:</text:p>
        </text:list-item>
      </text:list>
      <text:list xml:id="list3103418191" text:style-name="L3">
        <text:list-item>
          <text:p text:style-name="P24">pochůzkový prodej zboží a poskytování služeb,</text:p>
        </text:list-item>
        <text:list-item>
          <text:p text:style-name="P24">podomní prodej zboží a poskytování služeb.</text:p>
        </text:list-item>
      </text:list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Čl. 4</text:p>
      <text:p text:style-name="P10">Sankce</text:p>
      <text:p text:style-name="P10"/>
      <text:p text:style-name="P18"><text:span text:style-name="Standardní_20_písmo_20_odstavce"><text:span text:style-name="T2">Porušení povinností stanovených tímto nařízením se postihuje podle zvláštních právních předpisů¹</text:span></text:span><text:span text:style-name="Standardní_20_písmo_20_odstavce"><text:span text:style-name="T5">)</text:span></text:span><text:span text:style-name="Standardní_20_písmo_20_odstavce"><text:span text:style-name="T2">.</text:span></text:span></text:p>
      <text:p text:style-name="P3"/>
      <text:p text:style-name="P6">_______________________</text:p>
      <text:p text:style-name="P10"/>
      <text:p text:style-name="P12">¹) Zákon č. 250/2016 Sb., o odpovědnosti za přestupky a řízení o nich, ve znění pozdějších předpisů. <text:s/></text:p>
      <text:p text:style-name="P12"><text:s text:c="4"/>Zákon č. 251/2016 Sb., o některých přestupcích, ve znění pozdějších předpisů.</text:p>
      <text:p text:style-name="P13"/>
      <text:p text:style-name="P11"/>
      <text:p text:style-name="P10"/>
      <text:p text:style-name="P10">Čl. 5</text:p>
      <text:p text:style-name="P10">Účinnost a zrušovací ustanovení</text:p>
      <text:p text:style-name="P10"/>
      <text:p text:style-name="P20"><text:span text:style-name="Standardní_20_písmo_20_odstavce"><text:span text:style-name="T2">(1) Toto nařízení nabývá účinnosti dnem 1.1.2024</text:span></text:span></text:p>
      <text:p text:style-name="P9">(2) Nařízení obce č. 5/2023, o zákazu podomního a pochůzkového prodeje, se zrušuje.</text:p>
      <text:p text:style-name="P7"/>
      <text:p text:style-name="P7"/>
      <text:p text:style-name="P7"/>
      <text:p text:style-name="P7"/>
      <text:p text:style-name="P7">Ing.Josef Molitoris v.r. <text:s text:c="46"/>Mgr. Pavel Šebesta v.r. <text:s text:c="21"/></text:p>
      <text:p text:style-name="P7"><text:s text:c="8"/>starosta obce<text:tab/><text:tab/><text:tab/><text:tab/><text:tab/> <text:s text:c="5"/>místostarosta obce</text:p>
      <text:p text:style-name="P7"/>
      <text:p text:style-name="P7"/>
      <text:p text:style-name="P7"/>
      <text:p text:style-name="P7"/>
      <text:p text:style-name="P7"><text:tab/><text:tab/><text:tab/></text:p>
      <text:p text:style-name="P8"><text:tab/> Bc. Marian Hlaváč v.r.</text:p>
      <text:p text:style-name="P7"><text:s text:c="4"/>místostarosta ob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yvěšeno na úřední desce dne: 19.12.2023</text:p>
      <text:p text:style-name="P8">Sejmuto z úřední desky dne: ……………………</text:p>
      <text:p text:style-name="P7"/>
      <text:p text:style-name="P7"/>
      <text:p text:style-name="P7"/>
      <text:p text:style-name="P4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class="chapter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size-complex="14pt" style:font-weight-complex="bold" fo:hyphenate="false" loext:hyphenation-no-caps="false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text-position="super 65%"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initial-creator>notebook4</meta:initial-creator>
    <meta:creation-date>2023-12-19T09:17:00Z</meta:creation-date>
    <dc:date>2023-12-19T10:32:28.269000000</dc:date>
    <meta:print-date>2023-12-13T07:05:00Z</meta:print-date>
    <meta:editing-cycles>3</meta:editing-cycles>
    <meta:editing-duration>PT1M55S</meta:editing-duration>
    <meta:document-statistic meta:table-count="0" meta:image-count="0" meta:object-count="0" meta:page-count="3" meta:paragraph-count="33" meta:word-count="342" meta:character-count="2403" meta:non-whitespace-character-count="1984"/>
    <meta:user-defined meta:name="MSIP_Label_690ebb53-23a2-471a-9c6e-17bd0d11311e_Application">Microsoft Azure Information Protection</meta:user-defined>
    <meta:user-defined meta:name="MSIP_Label_690ebb53-23a2-471a-9c6e-17bd0d11311e_Enabled">True</meta:user-defined>
    <meta:user-defined meta:name="MSIP_Label_690ebb53-23a2-471a-9c6e-17bd0d11311e_Extended_MSFT_Method">Automatic</meta:user-defined>
    <meta:user-defined meta:name="MSIP_Label_690ebb53-23a2-471a-9c6e-17bd0d11311e_Name">Verejne</meta:user-defined>
    <meta:user-defined meta:name="MSIP_Label_690ebb53-23a2-471a-9c6e-17bd0d11311e_Owner" meta:value-type="string">MACHOTOVA.ROMANA@kr-jihomoravsky.cz</meta:user-defined>
    <meta:user-defined meta:name="MSIP_Label_690ebb53-23a2-471a-9c6e-17bd0d11311e_SetDate" meta:value-type="string">2019-05-17T06:49:35.1216649Z</meta:user-defined>
    <meta:user-defined meta:name="MSIP_Label_690ebb53-23a2-471a-9c6e-17bd0d11311e_SiteId" meta:value-type="string">418bc066-1b00-4aad-ad98-9ead95bb26a9</meta:user-defined>
    <meta:user-defined meta:name="Sensitivity" meta:value-type="string">Verejne</meta:user-defined>
    <meta:template xlink:type="simple" xlink:actuate="onRequest" xlink:title="" xlink:href="Normal.dotm"/>
  </office:meta>
</office:document-meta>
</file>