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undratice<text:line-break/>Zastupitelstvo 
                     obce Kundratice</text:p>
      <text:h text:style-name="P1" text:outline-level="1">Obecně závazná vyhláška obce Kundratice<text:line-break/>o místním poplatku za obecní systém odpadového hospodářství</text:h>
      <text:p text:style-name="P8">Zastupitelstvo obce Kundrat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undra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přihlášení na ohlašovně OÚ Kundratice č.p.50,</text:p>
            </text:list-item>
            <text:list-item>
              <text:p text:style-name="P6">dlouhodobě žijící (12 měsíců) mimo území ČR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Kundratice č.2/2021, o místním poplatku za obecní systém odpadového hospodářství, ze dne 26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Páv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cela Šibo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16:09:30.308580</dc:date>
    <meta:generator>PortalVerejneSpravy/4.0</meta:generator>
  </office:meta>
</office:document-meta>
</file>