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nanov<text:line-break/>Zastupitelstvo obce Únanov</text:p>
      <text:h text:style-name="P4" text:outline-level="1">Obecně závazná vyhláška obce Únanov<text:line-break/>o místním poplatku za užívání veřejného prostranství</text:h>
      <text:p text:style-name="P3">Zastupitelstvo obce Únanov se na svém zasedání dne 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04607008" text:style-name="L1">
        <text:list-item>
          <text:p text:style-name="P6">Obec Únan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021840188337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11, 4089/12, 4089/13, 4089/23, 4089/24, 5973/1, 5971/28, 5971/31, 5971/1, 5912/1, 5913/1, 6233/4, 4089/32, 4089/1, 3547/1, 3547/5, 3547/8, 3545, 5555/5, 6233/1, 6233/5, 2506/1, 5253/1, 112/109, 754/1, 754/39, 754/38 v k.ú. Únanov.</text:p>
      <text:h text:style-name="P5" text:outline-level="2">Čl. 4<text:line-break/>Ohlašovací povinnost</text:h>
      <text:list xml:id="list140219724682759"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0219420913718" text:style-name="L1">
        <text:list-item>
          <text:list>
            <text:list-item>
              <text:p text:style-name="P6">za umístění dočasných staveb sloužících pro poskytování služeb 2 Kč,</text:p>
            </text:list-item>
            <text:list-item>
              <text:p text:style-name="P6">za umístění zařízení sloužících pro poskytování služeb 2 Kč,</text:p>
            </text:list-item>
            <text:list-item>
              <text:p text:style-name="P6">za umístění dočasných staveb sloužících pro poskytování prodeje 2 Kč,</text:p>
            </text:list-item>
            <text:list-item>
              <text:p text:style-name="P6">za umístění zařízení sloužících pro poskytování prodeje 2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<text:soft-page-break/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022006982115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obec nebo příspěvkové organizace zřízené obcí,</text:p>
            </text:list-item>
            <text:list-item>
              <text:p text:style-name="P6">skládky uhlí a palivového dřeva umístěné na veřejném prostranství před nemovitostí poplatníka, a to po dobu 7 dní ode dne, kdy užívání veřejného prostranství započalo,</text:p>
            </text:list-item>
            <text:list-item>
              <text:p text:style-name="P6">umístění skládky stavebního materiálu určené pro výstavbu či rekonstrukci rodinných domů a příslušenství po dobu maximálně dvou let od nabytí právní moci stavebního povolení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ndřich Bulín v. r.<text:line-break/> starosta </text:p>
          </table:table-cell>
          <table:table-cell table:style-name="Podpisy.A1" office:value-type="string">
            <text:p text:style-name="PodpisovePole">MVDr. Štěpánka Il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9T12:46:38.336000000</dc:date>
    <meta:generator>LibreOffice/7.5.2.2$Windows_X86_64 LibreOffice_project/53bb9681a964705cf672590721dbc85eb4d0c3a2</meta:generator>
    <meta:print-date>2024-12-19T12:45:14.800000000</meta:print-date>
    <meta:editing-duration>PT7M48S</meta:editing-duration>
    <meta:editing-cycles>1</meta:editing-cycles>
    <meta:document-statistic meta:table-count="1" meta:image-count="0" meta:object-count="0" meta:page-count="3" meta:paragraph-count="67" meta:word-count="754" meta:character-count="4910" meta:non-whitespace-character-count="4261"/>
  </office:meta>
</office:document-meta>
</file>