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Normální" style:family="paragraph">
      <style:paragraph-properties>
        <style:tab-stops>
          <style:tab-stop style:type="left" style:position="4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>
        <style:tab-stops>
          <style:tab-stop style:type="left" style:position="4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>
        <style:tab-stops>
          <style:tab-stop style:type="left" style:position="4.2812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Hlína<text:line-break/>Zastupitelstvo obce Hlína</text:p>
      <text:h text:style-name="Nadpis1" text:outline-level="1">Obecně závazná vyhláška obce Hlína<text:line-break/>o místním poplatku za obecní systém odpadového hospodářství</text:h>
      <text:p text:style-name="UvodniVeta">Zastupitelstvo obce Hlína se na svém zasedání dne<text:s/>13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í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,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na adrese Hlína č.p.57, a to z důvodu nezajíždění svozové společnosti do dané lokality.</text:p>
        </text:list-item>
        <text:list-item>
          <text:p text:style-name="P29">Úleva se poskytuje osobě, které poplatková povinnost vznikla z důvodu přihlášení v obci a která je v příslušném kalendářním roce mladší 18 let nebo věku 18 let v daném roce dovrší, ve výši 200,0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3/2024, o místním poplatku za obecní systém odpadového hospodářství, ze dne 11. prosince 2024.</text:p>
      <text:h text:style-name="Nadpis2" text:outline-level="2">Čl. 8<text:line-break/>Účinnost</text:h>
      <text:p text:style-name="Odstavec">Tato vyhláška nabývá účinnosti dnem 1. ledna 2026.</text:p>
      <text:p text:style-name="Odstavec"/>
      <text:p text:style-name="Odstavec"/>
      <text:p text:style-name="P31"><text:s text:c="14"/>Miloš Dostalý<text:tab/><text:s text:c="16"/>Kamil Uj</text:p>
      <text:p text:style-name="P32"><text:s text:c="18"/>starosta<text:tab/><text:s text:c="12"/>místostarost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>()</number:text>
      <number:num-list-label text:level="7"/>
      <number:text>()</number:text>
      <number:num-list-label text:level="8"/>
      <number:text>()</number:text>
      <number:num-list-label text:level="9"/>
      <number:text>(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cetni</meta:initial-creator>
    <dc:creator>Obec Hlína</dc:creator>
    <meta:creation-date>2025-11-18T09:39:00Z</meta:creation-date>
    <dc:date>2025-11-18T09:39:00Z</dc:date>
    <meta:template xlink:href="Normal" xlink:type="simple"/>
    <meta:editing-cycles>2</meta:editing-cycles>
    <meta:editing-duration>PT60S</meta:editing-duration>
    <meta:document-statistic meta:page-count="3" meta:paragraph-count="8" meta:word-count="630" meta:character-count="4344" meta:row-count="31" meta:non-whitespace-character-count="3722"/>
  </office:meta>
</office:document-meta>
</file>