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Domaslavice<text:line-break/>Zastupitelstvo obce Dolní Domaslavice</text:p>
      <text:h text:style-name="Nadpis1" text:outline-level="1">Obecně závazná vyhláška obce Dolní Domaslavice<text:line-break/>o místním poplatku ze vstupného</text:h>
      <text:p text:style-name="UvodniVeta">Zastupitelstvo obce Dolní Domaslavice 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Domaslav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<text:s/>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<text:s/>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<text:s/>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<text:s/>obce Dolní Domaslavice<text:s/>č. 2/2020, o místním poplatku ze vstupného, ze dne 3. července 202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gr. Dalibor Dudek v. r.<text:line-break/><text:s/>starosta</text:p>
          </table:table-cell>
          <table:table-cell table:style-name="TableCell25">
            <text:p text:style-name="PodpisovePole">Jiří Bogdanovič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kol Očadlá</meta:initial-creator>
    <dc:creator>Onderková Michaela, Ing.</dc:creator>
    <meta:creation-date>2023-11-23T07:42:00Z</meta:creation-date>
    <dc:date>2023-11-23T07:42:00Z</dc:date>
    <meta:print-date>2023-11-23T07:41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23" meta:character-count="2229" meta:row-count="15" meta:non-whitespace-character-count="1910"/>
  </office:meta>
</office:document-meta>
</file>