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fo:hyphenate="false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 fo:margin-top="0.0833in" fo:line-height="120%"/>
      <style:text-properties fo:hyphenate="fals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OLŠANY</text:p>
      <text:p text:style-name="P5">Zastupitelstvo obce<text:s/>Olšany</text:p>
      <text:p text:style-name="P6"/>
      <text:p text:style-name="P7">Obecně závazná vyhláška<text:s/>obce<text:s/>Olšany<text:s/></text:p>
      <text:p text:style-name="P8">o místním poplatku ze psů</text:p>
      <text:p text:style-name="P9"/>
      <text:p text:style-name="P10">Zastupitelstvo obce<text:s/>Olšany<text:s/>se na svém zasedání dne<text:s/>31.10.2025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Olšany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text:s/></text:span><text:span text:style-name="T23">Olšany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 ze psů platí<text:s/></text:span><text:span text:style-name="T43">poplatník</text:span><text:span text:style-name="T44"><text:s/></text:span><text:span text:style-name="T45">obci<text:s/></text:span><text:span text:style-name="T46">Olšany</text:span><text:span text:style-name="T47"><text:s/>příslušné 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</text:span><text:span text:style-name="T64">15</text:span><text:span text:style-name="T65"><text:s/>dnů</text:span><text:span text:style-name="T66"><text:s/>ode dne</text:span><text:span text:style-name="T67">,</text:span><text:span text:style-name="T68"><text:s/></text:span><text:span text:style-name="T69">kdy se pes stal starším<text:s/></text:span><text:span text:style-name="T70">3</text:span><text:span text:style-name="T71"><text:s/>měsíců, nebo</text:span><text:span text:style-name="T72"><text:s/>ode dne,<text:s/></text:span><text:span text:style-name="T73">kdy nabyl psa</text:span><text:span text:style-name="T74"><text:s/>staršího<text:s/></text:span><text:span text:style-name="T75">3</text:span><text:span text:style-name="T76"><text:s/>měsíců</text:span><text:span text:style-name="T77">;<text:s/></text:span><text:bookmark-start text:name="_Hlk141019990"/><text:span text:style-name="T78">údaje uváděné v ohlášení upravuje zákon</text:span><text:span text:style-name="T79">.</text:span><text:bookmark-end text:name="_Hlk141019990"/><text:span text:style-name="T80"><text:note text:note-class="footnote" text:id="_ftn4"><text:note-citation>5</text:note-citation><text:note-body><text:p text:style-name="P81"><text:span text:style-name="T82"><text:s/></text:span><text:span text:style-name="T8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 15<text:s/></text:span><text:span text:style-name="T88">dnů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  <text:list text:continue-numbering="true">
            <text:list-item>
              <text:p text:style-name="P97">za<text:s/>jednoho<text:s/>psa<text:tab/><text:tab/><text:tab/><text:tab/><text:tab/><text:tab/><text:tab/><text:tab/>50,-<text:s/>Kč,</text:p>
            </text:list-item>
            <text:list-item>
              <text:p text:style-name="P98">za druhého a každého dalšího psa téhož držitele<text:tab/><text:tab/><text:tab/>10,-<text:s/>Kč,</text:p>
            </text:list-item>
            <text:list-item>
              <text:p text:style-name="P99">za psa, jehož držitelem je<text:s/>osoba starší 65 let,<text:s/><text:tab/><text:tab/><text:tab/><text:tab/>50,-<text:s/>Kč,</text:p>
            </text:list-item>
            <text:list-item>
              <text:p text:style-name="P100">za druhého a každého dalšího psa téhož držitele,<text:s/>kterým je osoba<text:s/>starší 65 let,<text:s/><text:line-break/>10,-<text:s/>Kč.</text:p>
            </text:list-item>
          </text:list>
        </text:list-item>
        <text:list-item>
          <text:p text:style-name="P101"><text:span text:style-name="T102">V případě trvání poplatkové povinnosti po dobu kratší než jeden rok se platí poplatek v poměrné výši, která odpovídá počtu i započatých kalendářních měsíců.</text:span><text:span text:style-name="T103"><text:note text:note-class="footnote" text:id="_ftn6"><text:note-citation>7</text:note-citation><text:note-body><text:p text:style-name="P104"><text:span text:style-name="T105"><text:s/></text:span><text:span text:style-name="T106">§ 2 odst. 3 zákona o místních poplatcích</text:span></text:p></text:note-body></text:note></text:span></text:p>
        </text:list-item>
      </text:list>
      <text:p text:style-name="P107">Čl. 5<text:s/></text:p>
      <text:p text:style-name="P108">Splatnost poplatku<text:s/></text:p>
      <text:list text:style-name="LFO8" text:continue-numbering="true">
        <text:list-item>
          <text:p text:style-name="P109">Poplatek je splatný<text:s/>nejpozději<text:s/>do<text:s/>31.12.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<text:s/></text:p>
        </text:list-item>
      </text:list>
      <text:p text:style-name="P111">(3) <text:s text:c="3"/>Lhůta splatnosti neskončí poplatníkovi dříve než lhůta pro podání ohlášení podle čl. 3</text:p>
      <text:p text:style-name="P112"><text:span text:style-name="T113"><text:s text:c="2"/></text:span><text:span text:style-name="T114"><text:s/></text:span><text:span text:style-name="T115"><text:s text:c="5"/></text:span><text:span text:style-name="T116">odst. 1 této vyhlášky.</text:span></text:p>
      <text:p text:style-name="P117">Čl. 6</text:p>
      <text:p text:style-name="P118">Osvobození<text:s/></text:p>
      <text:list text:style-name="LFO4" text:continue-numbering="true">
        <text:list-item>
          <text:p text:style-name="P119"><text:span text:style-name="T120">Od poplatku ze psů je osvobozen držitel psa, kterým</text:span><text:span text:style-name="T121"><text:s/>je osoba nevidomá,<text:s/></text:span><text:span text:style-name="T122">osoba, která je považována za závislou na pomoci jiné fyzické osoby podle zákona upravujícího sociální služby, osoba, která je držitelem průkazu ZTP nebo ZTP/P</text:span><text:span text:style-name="T123">, osoba pr</text:span><text:span text:style-name="T124">ovádějící výcvik psů určených k </text:span><text:span text:style-name="T125">doprovodu těchto osob, osoba provozující<text:s/></text:span><text:span text:style-name="T126">útulek pro zvířata</text:span><text:span text:style-name="T127"><text:s/>nebo osoba, které stanoví povinnost držení a používání psa zvláštní právní předpis</text:span><text:span text:style-name="T128"><text:note text:note-class="footnote" text:id="_ftn7"><text:note-citation>8</text:note-citation><text:note-body><text:p text:style-name="Textpozn.podčarou"><text:span text:style-name="T129"><text:s/></text:span><text:span text:style-name="T130">§ 2 odst. 2 zákona o místních poplatcích</text:span></text:p></text:note-body></text:note></text:span><text:span text:style-name="T131">.</text:span><text:span text:style-name="T132"><text:s/></text:span></text:p>
        </text:list-item>
      </text:list>
      <text:p text:style-name="P133">Čl.<text:s/>7</text:p>
      <text:p text:style-name="P134">Přechodné a zrušovací ustanovení</text:p>
      <text:list text:style-name="LFO13" text:continue-numbering="true">
        <text:list-item>
          <text:p text:style-name="P135">Poplatkové povinnosti vzniklé před nabytím účinnosti této vyhlášky se posuzují podle dosavadních právních předpisů.</text:p>
        </text:list-item>
        <text:list-item>
          <text:p text:style-name="P136">Zrušuje se obecně závazná vyhláška č.1/2020, o místním poplatku ze psů, ze dne 22.5.2020.</text:p>
        </text:list-item>
      </text:list>
      <text:p text:style-name="P137"/>
      <text:soft-page-break/>
      <text:p text:style-name="P138">Čl.<text:s/>8</text:p>
      <text:p text:style-name="P139">Účinnost</text:p>
      <text:p text:style-name="P140">Tato vyhláška nabývá účinnosti<text:s/>dnem<text:s/>1.1.2026.</text:p>
      <text:p text:style-name="P141"/>
      <text:p text:style-name="P142"/>
      <text:p text:style-name="P143"/>
      <text:p text:style-name="P144"><text:tab/><text:tab/><text:s text:c="6"/></text:p>
      <text:p text:style-name="P145"><text:tab/><text:tab/><text:tab/><text:s text:c="4"/></text:p>
      <text:p text:style-name="P146"><text:tab/><text:s text:c="2"/>Zdeněk Kříž<text:s/>v.r.<text:tab/><text:s text:c="2"/>Ing. Pavel Buriánek<text:s/>v.r.</text:p>
      <text:p text:style-name="P147"><text:tab/><text:s text:c="5"/>starosta<text:s text:c="2"/><text:tab/>místostarosta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Olšany</dc:creator>
    <meta:creation-date>2025-11-03T09:45:00Z</meta:creation-date>
    <dc:date>2025-11-03T09:45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451" meta:character-count="3108" meta:row-count="22" meta:non-whitespace-character-count="2663"/>
  </office:meta>
</office:document-meta>
</file>