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místním poplatku za obecní systém odpadového hospodářství</text:h>
      <text:p text:style-name="UvodniVeta">Zastupitelstvo obce Studnice se na svém zasedání dne 11. prosince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ítě v roce, ve kterém se narodilo,</text:p>
            </text:list-item>
            <text:list-item>
              <text:p text:style-name="P30">dovrší věku 80 let a starší,</text:p>
            </text:list-item>
            <text:list-item>
              <text:p text:style-name="P31">je členem Jednotky sboru dobrovolných hasičů obce Studnice, na základě uzavřené smlouvy,</text:p>
            </text:list-item>
            <text:list-item>
              <text:p text:style-name="P32">které byla správním rozhodnutím úředně stanovena adresa trvalého pobytu na ohlašovně Obecního úřadu Studnice, Studnice 66, 683 08 Studnice, v obci se však nezdržuje a její skutečný pobyt není znám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Jaroslav Fládr v. r.<text:line-break/><text:s/>starosta</text:p>
          </table:table-cell>
          <table:table-cell table:style-name="TableCell41">
            <text:p text:style-name="PodpisovePole">Ing. Petra Zuka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Bc. Jaroslav Fládr (starosta obce)</dc:creator>
    <meta:creation-date>2024-12-12T06:13:00Z</meta:creation-date>
    <dc:date>2024-12-12T06:13:00Z</dc:date>
    <meta:print-date>2024-12-12T06:1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5" meta:character-count="4515" meta:row-count="32" meta:non-whitespace-character-count="3869"/>
  </office:meta>
</office:document-meta>
</file>