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čeř<text:line-break/>Zastupitelstvo obce Kučeř</text:p>
      <text:h text:style-name="Nadpis1" text:outline-level="1">Obecně závazná vyhláška obce Kučeř<text:line-break/>o místním poplatku ze psů</text:h>
      <text:p text:style-name="UvodniVeta">Zastupitelstvo obce Kučeř se na svém zasedání dne 4. prosince 2024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čeř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03, Poplatek ze psů, ze dne 3. prosince 200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ohuslav Bartůněk v. r.<text:line-break/><text:s/>starosta</text:p>
          </table:table-cell>
          <table:table-cell table:style-name="TableCell27">
            <text:p text:style-name="PodpisovePole">Václav Šmíd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</meta:initial-creator>
    <dc:creator>Svazek Milevska</dc:creator>
    <meta:creation-date>2024-11-18T12:44:00Z</meta:creation-date>
    <dc:date>2024-12-09T16:27:00Z</dc:date>
    <meta:print-date>2024-11-18T12:36:00Z</meta:print-date>
    <meta:template xlink:href="Normal" xlink:type="simple"/>
    <meta:editing-cycles>6</meta:editing-cycles>
    <meta:editing-duration>PT360S</meta:editing-duration>
    <meta:document-statistic meta:page-count="1" meta:paragraph-count="6" meta:word-count="463" meta:character-count="3195" meta:row-count="22" meta:non-whitespace-character-count="2738"/>
  </office:meta>
</office:document-meta>
</file>