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dc71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osenická Lhota<text:line-break/>Zastupitelstvo obce Prosenická Lhota</text:p>
      <text:h text:style-name="P2" text:outline-level="1">Obecně závazná vyhláška <text:span text:style-name="T1">č. 3/2025</text:span> obce Prosenická Lhota<text:line-break/>o místním poplatku za obecní systém odpadového hospodářství</text:h>
      <text:p text:style-name="P3">Zastupitelstvo obce Prosenická Lhota se na svém zasedání dne 1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rosenická Lho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v pořadí třetím a dalším narozeným dítětem, které žije ve společné domácnosti s nejméně dvěma svými nezaopatřenými sourozenci a které v příslušném kalendářním roce dovrší nejvýše 15 let věku,</text:p>
            </text:list-item>
            <text:list-item>
              <text:p text:style-name="P5">v příslušném kalendářním roce dovrší 80 a více let věku,</text:p>
            </text:list-item>
            <text:list-item>
              <text:p text:style-name="P5">v příslušném kalendářním roce nedovrší 4 a více let věku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Červenka v. r.<text:line-break/> starosta </text:p>
          </table:table-cell>
          <table:table-cell table:style-name="Podpisy.A1" office:value-type="string">
            <text:p text:style-name="PodpisovePole">Vladimír Krejčí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5T10:30:42.646291900</dc:date>
    <meta:generator>LibreOffice/25.2.5.2$Windows_X86_64 LibreOffice_project/03d19516eb2e1dd5d4ccd751a0d6f35f35e08022</meta:generator>
    <meta:print-date>2025-10-01T09:57:26.276712800</meta:print-date>
    <meta:editing-duration>PT19S</meta:editing-duration>
    <meta:editing-cycles>1</meta:editing-cycles>
    <meta:document-statistic meta:table-count="1" meta:image-count="0" meta:object-count="0" meta:page-count="3" meta:paragraph-count="55" meta:word-count="880" meta:character-count="5552" meta:non-whitespace-character-count="4752"/>
  </office:meta>
</office:document-meta>
</file>