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Odstavecseseznamem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text-properties style:font-name="Arial" style:font-name-complex="Arial"/>
    </style:style>
    <style:style style:name="P47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Odstavecseseznamem" style:family="paragraph">
      <style:text-properties style:font-name="Arial" style:font-name-complex="Arial"/>
    </style:style>
    <style:style style:name="P55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60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1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2.1986in" style:use-optimal-column-width="false"/>
    </style:style>
    <style:style style:name="TableColumn65" style:family="table-column">
      <style:table-column-properties style:column-width="2.1986in" style:use-optimal-column-width="false"/>
    </style:style>
    <style:style style:name="TableColumn66" style:family="table-column">
      <style:table-column-properties style:column-width="2.1986in" style:use-optimal-column-width="false"/>
    </style:style>
    <style:style style:name="Table63" style:family="table">
      <style:table-properties style:width="6.595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<text:s/>Kamenné Zboží</text:p>
      <text:p text:style-name="P3">Zastupitelstvo obce<text:s/>Kamenné Zboží</text:p>
      <text:p text:style-name="P4">Obecně závazná vyhláška obce<text:s/>Kamenné Zboží</text:p>
      <text:p text:style-name="P5"/>
      <text:p text:style-name="P6">k zajištění udržování čistoty ulic a jiných veřejných prostranství k ochraně životního prostředí, zeleně v zástavbě a ostatní veřejné zeleně</text:p>
      <text:p text:style-name="P7"/>
      <text:p text:style-name="P8">Zastupitelstvo obce<text:s/>Kamenné Zboží<text:s/>se na svém zasedání dne<text:s/>7.12.2023<text:s/>usnesením č. … usneslo vydat podle ust. § 10 písm. c) a ust. § 84 odst. 2 písm. h) <text:s/>zákona č. 128/2000 Sb., o obcích (obecní zřízení), ve znění pozdějších předpisů, tuto obecně závaznou vyhlášku:<text:s/></text:p>
      <text:p text:style-name="P9"/>
      <text:h text:style-name="P10" text:outline-level="1">Čl. 1</text:h>
      <text:p text:style-name="P11">Úvodní ustanovení</text:p>
      <text:p text:style-name="P12"/>
      <text:list text:style-name="LFO1" text:continue-numbering="true">
        <text:list-item>
          <text:p text:style-name="P13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4"/>
      <text:list text:style-name="LFO1" text:continue-numbering="true">
        <text:list-item>
          <text:p text:style-name="P15"><text:span text:style-name="T16">Cílem této obecně závazné vyhlášky je</text:span><text:span text:style-name="T17"><text:s/></text:span><text:span text:style-name="T18">zabránit</text:span><text:span text:style-name="T19"><text:s/>parkování aut na veřejné zeleni</text:span><text:span text:style-name="T20">,</text:span><text:span text:style-name="T21"><text:s/>udržet nepoškozenou travnatou plochu v</text:span><text:span text:style-name="T22"> </text:span><text:span text:style-name="T23">obci</text:span><text:span text:style-name="T24">,</text:span><text:span text:style-name="T25"><text:s/></text:span><text:span text:style-name="T26">a<text:s/></text:span><text:span text:style-name="T27">zajistit zlepšení estetického vzhledu obce.</text:span></text:p>
        </text:list-item>
      </text:list>
      <text:p text:style-name="P28"/>
      <text:p text:style-name="P29">Čl. 2</text:p>
      <text:p text:style-name="P30"><text:span text:style-name="T31">Čistota ulic a jiných veřejných prostranství</text:span></text:p>
      <text:p text:style-name="P32"/>
      <text:list text:style-name="LFO2" text:continue-numbering="true">
        <text:list-item>
          <text:p text:style-name="P33">Každý je povinen počínat si tak, aby nezpůsobil znečištění ulic a jiných veřejných prostranství.</text:p>
        </text:list-item>
      </text:list>
      <text:p text:style-name="P34"/>
      <text:list text:style-name="LFO2" text:continue-numbering="true">
        <text:list-item>
          <text:p text:style-name="P35">Kdo způsobí znečištění ulice či jiného veřejného prostranství, je povinen znečištění neprodleně odstranit.</text:p>
        </text:list-item>
      </text:list>
      <text:p text:style-name="P36"/>
      <text:list text:style-name="LFO2" text:continue-numbering="true">
        <text:list-item>
          <text:p text:style-name="P37"><text:span text:style-name="T38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9"/>
      <text:p text:style-name="P40">Čl. 3</text:p>
      <text:p text:style-name="P41">Ochrana veřejné zeleně</text:p>
      <text:p text:style-name="P42"/>
      <text:list text:style-name="LFO6" text:continue-numbering="true">
        <text:list-item>
          <text:p text:style-name="P43">Každý je povinen počínat si tak, aby nezpůsobil znečištění či poškození veřejné zeleně.</text:p>
        </text:list-item>
      </text:list>
      <text:p text:style-name="P44"/>
      <text:list text:style-name="LFO6" text:continue-numbering="true">
        <text:list-item>
          <text:p text:style-name="P45">Na plochách veřejné zeleně je zakázáno:</text:p>
        </text:list-item>
      </text:list>
      <text:p text:style-name="P46"/>
      <text:p text:style-name="P47"><text:s/>a) stát, zastavit nebo jezdit motorovým vozidlem<text:s/></text:p>
      <text:p text:style-name="P48"><text:s text:c="5"/><text:s/>b) mytí a údržba motorového vozidla</text:p>
      <text:p text:style-name="P49"><text:s text:c="6"/>c) jezdit na nemotorovém vozidle</text:p>
      <text:p text:style-name="P50"><text:s text:c="6"/>d) rozdělávat oheň</text:p>
      <text:p text:style-name="P51"><text:s text:c="6"/>e) stanovat</text:p>
      <text:p text:style-name="P52"><text:s text:c="6"/>f) poškozovat trávníky, květinové záhony nebo jinou vegetaci<text:s/></text:p>
      <text:p text:style-name="P53"><text:s text:c="6"/>g) bez souhlasu vlastníka vysazovat nebo ošetřovat vegetaci.</text:p>
      <text:p text:style-name="P54"/>
      <text:p text:style-name="P55"/>
      <text:p text:style-name="P56">Čl. 4</text:p>
      <text:p text:style-name="P57"><text:span text:style-name="T58">Účinnost</text:span></text:p>
      <text:p text:style-name="P59"/>
      <text:p text:style-name="P60">Tato<text:s/>obecně závazná<text:s/>vyhláška nabývá účinnosti<text:s/>dnem<text:s/><text:s/>1.1.2024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odpis</text:p>
            <text:p text:style-name="Normální"><text:span text:style-name="T70">…………….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Podpis</text:p>
            <text:p text:style-name="Normální"><text:span text:style-name="T75">………………</text:span></text:p>
          </table:table-cell>
        </table:table-row>
        <table:table-row table:style-name="TableRow76">
          <table:table-cell table:style-name="TableCell77">
            <text:p text:style-name="P78">Zuzana Kloučková</text:p>
          </table:table-cell>
          <table:table-cell table:style-name="TableCell79">
            <text:p text:style-name="P80"/>
          </table:table-cell>
          <table:table-cell table:style-name="TableCell81">
            <text:p text:style-name="P82">Jiří Lochman</text:p>
          </table:table-cell>
        </table:table-row>
        <table:table-row table:style-name="TableRow83">
          <table:table-cell table:style-name="TableCell84">
            <text:p text:style-name="Normální"><text:span text:style-name="T85">místostarosta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Normální"><text:span text:style-name="T89">starosta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Účetní Rybínová</meta:initial-creator>
    <dc:creator>Účetní Rybínová</dc:creator>
    <meta:creation-date>2024-01-16T09:49:00Z</meta:creation-date>
    <dc:date>2024-01-16T09:49:00Z</dc: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79" meta:row-count="14" meta:non-whitespace-character-count="1695"/>
  </office:meta>
</office:document-meta>
</file>