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žany<text:line-break/>Zastupitelstvo obce Lužany</text:p>
      <text:h text:style-name="Nadpis1" text:outline-level="1">Obecně závazná vyhláška obce Lužany<text:line-break/>o místním poplatku ze vstupného</text:h>
      <text:p text:style-name="UvodniVeta">Zastupitelstvo obce Lužany se na svém zasedání dne 6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ž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<text:s/>40<text:s/>000 Kč,</text:p>
            </text:list-item>
            <text:list-item>
              <text:p text:style-name="P19">za konání jedné sportovní akce<text:s/>40<text:s/>000 Kč,</text:p>
            </text:list-item>
            <text:list-item>
              <text:p text:style-name="P20">za konání jedné prodejní akce<text:s/>80<text:s/>000 Kč,</text:p>
            </text:list-item>
            <text:list-item>
              <text:p text:style-name="P21">za konání jedné reklamní akce<text:s/>80<text:s/>0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15 dnů ode dne skončení akce.</text:p>
        </text:list-item>
        <text:list-item>
          <text:p text:style-name="P24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 osvobozují , kdy celková výše<text:s/>vybraného vstupného nepřekročí částku 10 000 Kč.</text:p>
        </text:list-item>
        <text:list-item>
          <text:p text:style-name="P2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5/2019, o místním poplatku ze vstupného, ze dne 11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Mitlöhner v. r.<text:line-break/><text:s/>starosta</text:p>
          </table:table-cell>
          <table:table-cell table:style-name="TableCell35">
            <text:p text:style-name="PodpisovePole">Pavel Provazní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3-10-10T10:58:00Z</meta:creation-date>
    <dc:date>2023-11-08T09:22:00Z</dc:date>
    <meta:template xlink:href="Normal.dotm" xlink:type="simple"/>
    <meta:editing-cycles>4</meta:editing-cycles>
    <meta:editing-duration>PT4980S</meta:editing-duration>
    <meta:document-statistic meta:page-count="1" meta:paragraph-count="5" meta:word-count="393" meta:character-count="2712" meta:row-count="19" meta:non-whitespace-character-count="2324"/>
  </office:meta>
</office:document-meta>
</file>