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tčice<text:line-break/>Zastupitelstvo obce Bratčice</text:p>
      <text:h text:style-name="Nadpis1" text:outline-level="1">Obecně závazná vyhláška obce Bratčice<text:line-break/>o místním poplatku ze psů</text:h>
      <text:p text:style-name="UvodniVeta">Zastupitelstvo obce Bratčice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tč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7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e Osoba, která nabyla psa z útulku.</text:p>
        </text:list-item>
        <text:list-item>
          <text:p text:style-name="P20">V případě, že poplatník nesplní povinnost ohlásit údaj<text:s/>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19, Obecně závazná vyhláška obce Bratčice č.2/2019 o místním poplatku ze psů., ze dne 2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odpisovePole">Martin Kupera v. r.<text:line-break/><text:s/>starosta</text:p>
          </table:table-cell>
          <table:table-cell table:style-name="TableCell28">
            <text:p text:style-name="PodpisovePole">Miloslava Kuperová Miláčková v. r.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Martin Kupera</dc:creator>
    <meta:creation-date>2023-11-21T11:09:00Z</meta:creation-date>
    <dc:date>2023-12-18T17:06:00Z</dc:date>
    <meta:print-date>2023-12-18T17:05:00Z</meta:print-date>
    <meta:template xlink:href="Normal" xlink:type="simple"/>
    <meta:editing-cycles>4</meta:editing-cycles>
    <meta:editing-duration>PT120S</meta:editing-duration>
    <meta:document-statistic meta:page-count="3" meta:paragraph-count="6" meta:word-count="486" meta:character-count="3351" meta:row-count="23" meta:non-whitespace-character-count="2871"/>
  </office:meta>
</office:document-meta>
</file>