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říloha č. 1</text:p>
      <text:p text:style-name="P2"/>
      <text:p text:style-name="P3">Konkrétní vymezení veřejných prostranství</text:p>
      <text:p text:style-name="P4"/>
      <text:p text:style-name="P5">K.ú. Jenišovice u Jablonce nad Nisou</text:p>
      <text:p text:style-name="P6">p.p.č. 1, 67/2, 100/5, 110, 111/1, 111/3, 111/5, 161/7, 286/34, 628/7, 628/8, 628/9, 630, 634/2, 635, 637/2, 638/1, 643/10, 643/12, 643/13, 662/1, 662/5, 662/10, 665/4, 2582, 2638 a st. 36</text:p>
      <text:p text:style-name="P7"/>
      <text:p text:style-name="P8">K.ú. Odolenovice u Jenišovic</text:p>
      <text:p text:style-name="P9">p.p.č. 575/1, 575/2, 601/1, 603/2 a 2142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4-06-06T11:50:00Z</meta:creation-date>
    <dc:date>2024-06-06T11:50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54" meta:row-count="2" meta:non-whitespace-character-count="304"/>
  </office:meta>
</office:document-meta>
</file>