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nišovice<text:line-break/>Zastupitelstvo obce Jenišovice</text:p>
      <text:h text:style-name="Nadpis1" text:outline-level="1">Obecně závazná vyhláška obce Jenišovice<text:line-break/>o místním poplatku za užívání veřejného prostranství</text:h>
      <text:p text:style-name="UvodniVeta">Zastupitelstvo obce Jenišovice se na svém<text:s/>zasedání dne 22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ni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<text:s/>staveb sloužících pro poskytování služeb 4 Kč,</text:p>
            </text:list-item>
            <text:list-item>
              <text:p text:style-name="P22">za umístění zařízení sloužících pro poskytování služeb 4 Kč,</text:p>
            </text:list-item>
            <text:list-item>
              <text:p text:style-name="P23">za umístění dočasných staveb sloužících pro poskytování prodeje 4 Kč,</text:p>
            </text:list-item>
            <text:list-item>
              <text:p text:style-name="P24">za umístění zařízení sloužících pro poskytování prodeje 4 Kč,</text:p>
            </text:list-item>
            <text:list-item>
              <text:p text:style-name="P25">za umístění reklamních zařízení 4 Kč,</text:p>
            </text:list-item>
            <text:list-item>
              <text:p text:style-name="P26">za provádění výkopových prací 4 Kč,</text:p>
            </text:list-item>
            <text:list-item>
              <text:p text:style-name="P27">za umístění stavebních zařízení 2 Kč,</text:p>
            </text:list-item>
            <text:list-item>
              <text:p text:style-name="P28">za umístění skládek 4 Kč,</text:p>
            </text:list-item>
            <text:list-item>
              <text:p text:style-name="P29">za umístění zařízení cirkusů 4 Kč,</text:p>
            </text:list-item>
            <text:list-item>
              <text:p text:style-name="P30">za umístění zařízení lunaparků a jiných obdobných atrakcí 4 Kč,</text:p>
            </text:list-item>
            <text:list-item>
              <text:p text:style-name="P31">za vyhrazení trvalého parkovacího<text:s/>místa 10 Kč,</text:p>
            </text:list-item>
            <text:list-item>
              <text:p text:style-name="P32">za užívání veřejného prostranství pro reklamní akce 4 Kč,</text:p>
            </text:list-item>
            <text:list-item>
              <text:p text:style-name="P33">za užívání veřejného prostranství pro potřeby tvorby filmových<text:s/>a televizních děl 4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 a úlevy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Od poplatku se dále osvobozují:</text:p>
          <text:list text:continue-numbering="true">
            <text:list-item>
              <text:p text:style-name="P38">umístění zařízení pro poskytování služeb, jedná-li se o restaurační stoly a předzahrádky sloužící k občerstvení jako rozšíření stávající provozovny.</text:p>
            </text:list-item>
          </text:list>
        </text:list-item>
        <text:list-item>
          <text:p text:style-name="P39">Úleva se poskytuje:</text:p>
          <text:list text:continue-numbering="true">
            <text:list-item>
              <text:p text:style-name="P40">za první rok k umístění stavebního zařízení pro výstavbu rodinného domu a pro veřejně prospěšnou stavbu ve výši 95 %.</text:p>
            </text:list-item>
          </text:list>
        </text:list-item>
        <text:list-item>
          <text:p text:style-name="P41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<text:s/>nabytím účinnosti této vyhlášky se posuzují podle dosavadních právních předpisů.</text:p>
        </text:list-item>
        <text:list-item>
          <text:p text:style-name="P43">Zrušuje se obecně závazná vyhláška č. 3/2022, Obecně závazná vyhláška obce Jenišovice o místním poplatku za užívání veřejného prostranství, ze dne 22. listopadu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Bohumil Bradáč v. r.<text:line-break/><text:s/>starosta</text:p>
          </table:table-cell>
          <table:table-cell table:style-name="TableCell49">
            <text:p text:style-name="PodpisovePole">Monika Bernard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02-14T15:11:00Z</meta:creation-date>
    <dc:date>2024-06-06T11:58:00Z</dc:date>
    <meta:template xlink:href="Normal" xlink:type="simple"/>
    <meta:editing-cycles>4</meta:editing-cycles>
    <meta:editing-duration>PT240S</meta:editing-duration>
    <meta:document-statistic meta:page-count="1" meta:paragraph-count="8" meta:word-count="629" meta:character-count="4338" meta:row-count="30" meta:non-whitespace-character-count="3717"/>
  </office:meta>
</office:document-meta>
</file>