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><draw:frame draw:style-name="a0" draw:name="Obrázek 1" text:anchor-type="as-char" svg:x="0in" svg:y="0in" svg:width="16.24797in" svg:height="10.4714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0.1652in" fo:margin-left="0.1652in" fo:margin-bottom="0.1729in" fo:margin-right="0.1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Spáňov</meta:initial-creator>
    <dc:creator>Obec Spáňov</dc:creator>
    <meta:creation-date>2024-03-13T06:53:00Z</meta:creation-date>
    <dc:date>2024-03-13T06:58:00Z</dc:date>
    <meta:template xlink:href="Normal.dotm" xlink:type="simple"/>
    <meta:editing-cycles>1</meta:editing-cycles>
    <meta:editing-duration>PT300S</meta:editing-duration>
    <meta:document-statistic meta:page-count="1" meta:paragraph-count="1" meta:word-count="0" meta:character-count="2" meta:row-count="1" meta:non-whitespace-character-count="2"/>
  </office:meta>
</office:document-meta>
</file>