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fo:font-weight="normal"/>
    </style:style>
    <style:style style:name="P2" style:family="paragraph" style:parent-style-name="Heading_20_5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normal"/>
    </style:style>
    <style:style style:name="T3" style:family="text">
      <style:text-properties officeooo:rsid="00074086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 text:c="25"/>NAŘÍZENÍ MĚSTA DOMAŽLICE  č. 1/2004,</text:h>
      <text:section text:style-name="Sect1" text:name="zpr-clanek-clanek">
        <text:h text:style-name="P2" text:outline-level="5"><text:span text:style-name="Strong_20_Emphasis"><text:span text:style-name="T1">kterým se mění a doplňuje nařízení č. 7/2003, kterým se vymezují úseky místních komunikací, na kterých se nezajišťuje sjízdnost a schůdnost odstraňováním sněhu a náledí</text:span></text:span></text:h>
        <text:p text:style-name="P3">Rada města Domažlice se usnesla na svém zasedání dne 2. 2. 2004 usnesením č. 1739 podle § 11 a § 102 odst. 2 písm. d) zákona č. 128/2000 Sb., o obcích ve znění pozdějších předpisů a v souladu s § 27 odst. 6 zákona č. 13/1997 Sb., o pozemních komunikacích, ve znění pozdějších předpisů, vydat toto nařízení:</text:p>
        <text:h text:style-name="P2" text:outline-level="5"><text:span text:style-name="Strong_20_Emphasis"><text:span text:style-name="T2">Čl. 1</text:span></text:span></text:h>
        <text:p text:style-name="P4">Nařízení města Domažlice č. 7/2003, kterým se vymezují úseky místních komunikací, na kterých se nezajišťuje sjízdnost a schůdnost odstraňováním sněhu a náledí se doplňuje v článku 1 odst. (1) o nový vymezený úsek místní komunikace:</text:p>
        <text:p text:style-name="Text_20_body"><text:line-break/>samostatný chodník z ul. Prokopa Velikého k penzionu poz. parcela č. 2311/8 </text:p>
        <text:h text:style-name="P2" text:outline-level="5"><text:span text:style-name="Strong_20_Emphasis"><text:span text:style-name="T2">Čl. 2</text:span></text:span></text:h>
        <text:p text:style-name="P5">Toto nařízení nabývá účinnosti patnáctým dnem po vyhlášení.<text:line-break/><text:line-break/><text:line-break/><text:line-break/>Jan Látka, <text:span text:style-name="T3">v.r.</text:span><text:line-break/>starosta města Domažlice</text:p>
        <text:p text:style-name="P5"><text:line-break/><text:line-break/><text:line-break/>Jaroslav Bauer,<text:span text:style-name="T3">v.r.</text:span><text:line-break/>místostarosta města Domažlice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3:24:38.407000000</meta:creation-date>
    <dc:date>2022-04-12T13:25:25.465000000</dc:date>
    <meta:editing-duration>PT47S</meta:editing-duration>
    <meta:editing-cycles>1</meta:editing-cycles>
    <meta:document-statistic meta:table-count="0" meta:image-count="0" meta:object-count="0" meta:page-count="1" meta:paragraph-count="9" meta:word-count="157" meta:character-count="1008" meta:non-whitespace-character-count="826"/>
    <meta:generator>LibreOffice/7.2.5.2$Windows_X86_64 LibreOffice_project/499f9727c189e6ef3471021d6132d4c694f357e5</meta:generator>
  </office:meta>
</office:document-meta>
</file>