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4" style:parent-style-name="Textbody" style:family="paragraph">
      <style:paragraph-properties fo:text-align="center"/>
    </style:style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3.3479in" style:use-optimal-column-width="false"/>
    </style:style>
    <style:style style:name="Table5" style:family="table">
      <style:table-properties style:width="6.6951in" fo:margin-left="0in" table:align="left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>Obec Chrášťany<text:line-break/>Zastupitelstvo obce Chrášťany</text:p>
      <text:p text:style-name="P4">------------------------------------------------------------</text:p>
      <text:h text:style-name="Nadpis1" text:outline-level="1">Obecně závazná vyhláška obce Chrášťany,<text:line-break/>kterou se stanovuje úhrada vodného ve dvousložkové formě</text:h>
      <text:p text:style-name="UvodniVeta">Zastupitelstvo obce Chrášťany se na svém zasedání dne 11. prosince 2025 usnesením č. ZO/05/25/6 usneslo vydat na základě § 26 odst. 1 písm. b), § 20 odst. 4 zákona č. 274/2001 Sb., o vodovodech a kanalizacích pro veřejnou potřebu a<text:s/>o změně některých zákonů, ve znění pozdějších předpisů (dále jen „zákon o VaK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/>
      <text:h text:style-name="Nadpis2" text:outline-level="2">Čl. 1<text:line-break/>Stanovení úhrady vodného ve dvousložkové formě</text:h>
      <text:p text:style-name="Odstavec">Obec Chrášťany touto vyhláškou stanovuje úhradu vodného z vodovodu Chrášťany a<text:s/>Doubravka ve dvousložkové formě ( § 20 odst. 3 zákona č. 274/2001 Sb., o vodovodech a kanalizacích pro veřejnou potřebu a o změně některých zákonů, ve znění pozdějších předpisů ).</text:p>
      <text:h text:style-name="Nadpis2" text:outline-level="2"/>
      <text:h text:style-name="Nadpis2" text:outline-level="2">Čl. 2<text:line-break/>Stanovení<text:s/>druhu pevné složky</text:h>
      <text:p text:style-name="Odstavec">Pevná složka vodného se stanoví podle kapacity vodoměru, dle § 32 odst. 1 písm. a) vyhlášky č. 428/2001 Sb., kterou se provádí zákon č. 274/2001 Sb., o vodovodech a kanalizacích.</text:p>
      <text:h text:style-name="Nadpis2" text:outline-level="2"/>
      <text:h text:style-name="Nadpis2" text:outline-level="2">Čl.<text:s/>3<text:line-break/>Účinnost</text:h>
      <text:p text:style-name="Odstavec"/>
      <text:p text:style-name="Odstavec">Tato vyhláška nabývá účinnosti dnem 1. ledna 2026.</text:p>
      <text:p text:style-name="Odstavec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odpisovePole">Mgr. Josef Vomáčka v. r.<text:line-break/><text:s/>starosta</text:p>
          </table:table-cell>
          <table:table-cell table:style-name="TableCell10">
            <text:p text:style-name="PodpisovePole">Václav Záveský v. r.<text:line-break/><text:s/>místostaros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72in"/>
          <style:tab-stop style:type="right" style:position="6.6951in"/>
        </style:tab-stops>
      </style:paragraph-properties>
      <style:text-properties fo:hyphenate="false"/>
    </style:style>
    <style:style style:name="Záhlaví" style:display-name="Záhlaví" style:family="paragraph" style:parent-style-name="HeaderandFooter">
      <style:text-properties fo:hyphenate="false"/>
    </style:style>
    <style:style style:name="Zápatí" style:display-name="Zápatí" style:family="paragraph" style:parent-style-name="HeaderandFooter">
      <style:text-properties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24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597in"/>
      </style:footer-style>
    </style:page-layout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Zápatí" style:family="paragraph">
      <style:paragraph-properties fo:text-align="end"/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2" text:anchor-type="paragraph" svg:x="-0.21944in" svg:y="-0.26597in" svg:width="0.88346in" svg:height="0.98071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Obecně závazná vyhláška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Účet Microsoft</dc:creator>
    <meta:creation-date>2025-12-04T14:31:00Z</meta:creation-date>
    <dc:date>2025-12-05T12:16:00Z</dc:date>
    <meta:print-date>2025-12-05T11:42:00Z</meta:print-date>
    <meta:template xlink:href="Normal.dotm" xlink:type="simple"/>
    <meta:editing-cycles>5</meta:editing-cycles>
    <meta:editing-duration>PT9420S</meta:editing-duration>
    <meta:document-statistic meta:page-count="1" meta:paragraph-count="2" meta:word-count="198" meta:character-count="1371" meta:row-count="9" meta:non-whitespace-character-count="1175"/>
  </office:meta>
</office:document-meta>
</file>