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novice<text:line-break/>Zastupitelstvo obce Stanovice</text:p>
      <text:h text:style-name="Nadpis1" text:outline-level="1">Obecně závazná vyhláška 1/2024</text:h>
      <text:h text:style-name="Nadpis1" text:outline-level="1">obce Stanovice<text:line-break/>o místním poplatku za odkládání komunálního odpadu z nemovité věci</text:h>
      <text:p text:style-name="UvodniVeta">Zastupitelstvo obce Stanovice se na svém zasedání dne 28.5.2024 usneslo<text:s/>, č.usnesení 2/3/2a/2024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<text:s/></text:p>
          <text:list text:continue-numbering="true">
            <text:list-item>
              <text:p text:style-name="P27">Za dílčí období do 1. ledna do 30. června do 15. července příslušného kalendářního roku</text:p>
            </text:list-item>
            <text:list-item>
              <text:p text:style-name="P28">Za dílní období od 1. července do 31. prosince do 15. ledn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30"/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lice Kondelčíková v. r.<text:line-break/><text:s/>starostka</text:p>
          </table:table-cell>
          <table:table-cell table:style-name="TableCell36">
            <text:p text:style-name="PodpisovePole">Josef Nyéki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bá Tereza, Mgr.</meta:initial-creator>
    <dc:creator>Alice Kondelčíková</dc:creator>
    <meta:creation-date>2024-05-22T11:23:00Z</meta:creation-date>
    <dc:date>2024-05-29T10:12:00Z</dc:date>
    <meta:print-date>2024-05-28T07:38:00Z</meta:print-date>
    <meta:template xlink:href="Normal" xlink:type="simple"/>
    <meta:editing-cycles>4</meta:editing-cycles>
    <meta:editing-duration>PT180S</meta:editing-duration>
    <meta:document-statistic meta:page-count="3" meta:paragraph-count="7" meta:word-count="516" meta:character-count="3554" meta:row-count="25" meta:non-whitespace-character-count="3045"/>
  </office:meta>
</office:document-meta>
</file>