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Bělá nad Radbuzou<text:line-break/>Zastupitelstvo města Bělá nad Radbuzou</text:p>
      <text:h text:style-name="Nadpis1" text:outline-level="1">Obecně závazná vyhláška města Bělá nad Radbuzou<text:line-break/>o místním poplatku ze psů</text:h>
      <text:p text:style-name="UvodniVeta">Zastupitelstvo města Bělá nad Radbuzou se<text:s/>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Bělá nad Radbuzou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text:s/>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text:s/>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300 Kč,</text:p>
            </text:list-item>
            <text:list-item>
              <text:p text:style-name="P11">za druhého a každého dalšího psa téhož držitele 2.000 Kč,</text:p>
            </text:list-item>
            <text:list-item>
              <text:p text:style-name="P12">za psa,<text:s/>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Úleva se poskytuje:</text:p>
          <text:list text:continue-numbering="true">
            <text:list-item>
              <text:p text:style-name="P20">držiteli psa, který je přihlášen k<text:s/>pobytu v rodinném domě na území města Bělá nad Radbuzou za jednoho psa ve výši 800 Kč,</text:p>
            </text:list-item>
            <text:list-item>
              <text:p text:style-name="P21">za druhého a každého dalšího psa téhož držitele ve výši 1.000 Kč.</text:p>
            </text:list-item>
          </text:list>
        </text:list-item>
        <text:list-item>
          <text:p text:style-name="P22">V případě, že poplatník nesplní povinnost ohlásit údaj rozhodný pro osvobození nebo úlevu<text:s/>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3">Poplatkové povinnosti vzniklé před nabytím účinnosti této vyhlášky se posuzují<text:s/>podle dosavadních právních předpisů.</text:p>
        </text:list-item>
        <text:list-item>
          <text:p text:style-name="P24">Zrušuje se obecně závazná vyhláška č. 2/2019, o místním poplatku ze psů, ze dne 9. prosince 2019.</text:p>
        </text:list-item>
      </text:list>
      <text:soft-page-break/>
      <text:h text:style-name="Nadpis2" text:outline-level="2">Čl. 8<text:line-break/>Účinnost</text:h>
      <text:p text:style-name="Odstavec">Tato vyhláška nabývá účinnosti dnem 1. ledna 2024.</text:p>
      <table:table table:style-name="Table25">
        <table:table-columns>
          <table:table-column table:style-name="TableColumn26"/>
          <table:table-column table:style-name="TableColumn27"/>
        </table:table-columns>
        <table:table-row table:style-name="TableRow28">
          <table:table-cell table:style-name="TableCell29">
            <text:p text:style-name="PodpisovePole">Ing. Libor Picka v. r.<text:line-break/><text:s/>starosta</text:p>
          </table:table-cell>
          <table:table-cell table:style-name="TableCell30">
            <text:p text:style-name="PodpisovePole">Ing. Mgr. Kamila<text:s/>Císlerová v. r.<text:line-break/><text:s/>místostarostka</text:p>
          </table:table-cell>
        </table:table-row>
        <table:table-row table:style-name="TableRow31">
          <table:table-cell table:style-name="TableCell32">
            <text:p text:style-name="PodpisovePole"/>
          </table:table-cell>
          <table:table-cell table:style-name="TableCell3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Votruba</meta:initial-creator>
    <dc:creator>Účet Microsoft</dc:creator>
    <meta:creation-date>2023-11-28T09:06:00Z</meta:creation-date>
    <dc:date>2023-12-18T15:14:00Z</dc:date>
    <meta:print-date>2023-11-28T09:07:00Z</meta:print-date>
    <meta:template xlink:href="Normal" xlink:type="simple"/>
    <meta:editing-cycles>5</meta:editing-cycles>
    <meta:editing-duration>PT300S</meta:editing-duration>
    <meta:document-statistic meta:page-count="3" meta:paragraph-count="7" meta:word-count="513" meta:character-count="3537" meta:row-count="25" meta:non-whitespace-character-count="3031"/>
  </office:meta>
</office:document-meta>
</file>