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Třebová<text:line-break/>Zastupitelstvo obce Dlouhá Třebová</text:p>
      <text:h text:style-name="Nadpis1" text:outline-level="1">Obecně závazná vyhláška obce Dlouhá Třebová<text:line-break/>o místním poplatku ze psů</text:h>
      <text:p text:style-name="UvodniVeta">Zastupitelstvo obce Dlouhá Třebová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Třeb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9">Sazba poplatku za kalendářní rok činí:</text:p>
          <text:list text:continue-numbering="true">
            <text:list-item>
              <text:p text:style-name="P10">za jednoho psa v rodinných domech a ostatních případech neuvedených v písm. c) až f) 200 Kč,</text:p>
            </text:list-item>
            <text:list-item>
              <text:p text:style-name="P11">za druhého a každého dalšího psa téhož držitele v rodinných domech a ostatních případech neuvedených v písm. c) až f) <text:s/>250 Kč,</text:p>
            </text:list-item>
            <text:list-item>
              <text:p text:style-name="P12">za jednoho psa v bytových domech 400 Kč,</text:p>
            </text:list-item>
            <text:list-item>
              <text:p text:style-name="P13">za druhého a každého dalšího psa téhož držitele v bytových domech 600 Kč,</text:p>
            </text:list-item>
            <text:list-item>
              <text:p text:style-name="P14">za psa, jehož držitelem je osoba starší 65 let, 100 Kč,</text:p>
            </text:list-item>
            <text:list-item>
              <text:p text:style-name="P15">za druhého a každého dalšího psa téhož držitele, kterým je osoba starší 65 let, 2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květ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0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 držitelé psa, kteří jsou členové mysliveckého spolku a jejich pes slouží k výkonu práva myslivosti.</text:p>
        </text:list-item>
        <text:list-item>
          <text:p text:style-name="P22">Úleva se poskytuje:</text:p>
          <text:list text:continue-numbering="true">
            <text:list-item>
              <text:p text:style-name="P23">držiteli psa, který je poživatelem invalidního důchodu III. stupně, za jednoho psa<text:s/><text:line-break/>v rodinném domě a ostatních případech ve výši 100 Kč,</text:p>
            </text:list-item>
            <text:list-item>
              <text:p text:style-name="P24">držiteli psa, který je poživatelem invalidního důchodu III. stupně, za druhého a každého dalšího psa v rodinném domě a ostatních případech ve výši 50 Kč,</text:p>
            </text:list-item>
            <text:list-item>
              <text:p text:style-name="P25">držiteli psa, který je poživatelem invalidního důchodu III. stupně, za jednoho psa v bytovém domě ve výši 300 Kč,</text:p>
            </text:list-item>
            <text:list-item>
              <text:p text:style-name="P26">držiteli psa, který je poživatelem invalidního důchodu III. stupně, za druhého a každého dalšího psa v bytovém domě ve výši 200 Kč.</text:p>
            </text:list-item>
          </text:list>
        </text:list-item>
        <text:list-item>
          <text:p text:style-name="P27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19, o místním poplatku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Kateřina Slezáková v. r.<text:line-break/><text:s/>starostka</text:p>
          </table:table-cell>
          <table:table-cell table:style-name="TableCell35">
            <text:p text:style-name="PodpisovePole">Petr Najman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louhá Třebová</dc:creator>
    <meta:creation-date>2023-11-02T07:06:00Z</meta:creation-date>
    <dc:date>2023-11-27T13:13:00Z</dc:date>
    <meta:template xlink:href="Normal" xlink:type="simple"/>
    <meta:editing-cycles>7</meta:editing-cycles>
    <meta:editing-duration>PT840S</meta:editing-duration>
    <meta:document-statistic meta:page-count="1" meta:paragraph-count="8" meta:word-count="615" meta:character-count="4237" meta:row-count="30" meta:non-whitespace-character-count="3630"/>
  </office:meta>
</office:document-meta>
</file>