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2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2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4" style:parent-style-name="Odstavecseseznamem" style:family="paragraph">
      <style:paragraph-properties style:text-autospace="none" fo:margin-bottom="0in" fo:line-height="100%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margin-left="0.25in">
        <style:tab-stops/>
      </style:paragraph-properties>
    </style:style>
    <style:style style:name="P161" style:parent-style-name="Default" style:family="paragraph">
      <style:paragraph-properties fo:margin-left="0.25in">
        <style:tab-stops/>
      </style:paragraph-properties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9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1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12" style:parent-style-name="Normální" style:family="paragraph">
      <style:paragraph-properties fo:text-align="justify" fo:text-indent="0.0458in"/>
    </style:style>
    <style:style style:name="T21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4" style:parent-style-name="Normální" style:family="paragraph">
      <style:paragraph-properties fo:text-align="justify" fo:text-indent="0.0458in"/>
    </style:style>
    <style:style style:name="T21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6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17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5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strov u Bezdružic</text:p>
      <text:p text:style-name="P3">Zastupitelstvo obce<text:s/>Bezdružice<text:s/></text:p>
      <text:p text:style-name="P4">Obecně závazná vyhláška obce<text:s/>Ostrov u Bezdružic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Ostrov u Bezdružic<text:s/>se na svém zasedání dne<text:s/>4.12.2024<text:s/>usnesením č.<text:s/>138/2024<text:s/>usneslo vydat na základě<text:s/>§<text:s/>59<text:s/>odst.<text:s/>4<text:s/>zákona<text:s/>č. 541/2020 Sb.,<text:s/>o<text:s/>odpadech<text:s/>(dále jen„<text:s/>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<text:line-break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Ostrov<text:s/></text:span><text:span text:style-name="T19"><text:line-break/></text:span><text:span text:style-name="T20">u Bezdružic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<text:s/></text:span><text:span text:style-name="T27"><text:line-break/></text:span><text:span text:style-name="T28">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<text:s/></text:span><text:span text:style-name="T43"><text:line-break/></text:span><text:span text:style-name="T44">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 obcí jsou povinny<text:s/>odděleně soustřeďovat<text:s/>následující<text:s/>složky:</text:p>
        </text:list-item>
      </text:list>
      <text:p text:style-name="P61"/>
      <text:list text:style-name="LFO10" text:continue-numbering="true">
        <text:list-item>
          <text:p text:style-name="P62"><text:span text:style-name="T63">Biologick</text:span><text:span text:style-name="T64">é</text:span><text:span text:style-name="T65"><text:s/>odpady</text:span><text:span text:style-name="T66"><text:s/>rostlinného původu</text:span><text:span text:style-name="T67">,</text:span></text:p>
        </text:list-item>
        <text:list-item>
          <text:p text:style-name="P68">Papír,</text:p>
        </text:list-item>
        <text:list-item>
          <text:p text:style-name="P69">Plasty<text:s/>včetně PET lahví<text:s/>a nápojových kartonů,</text:p>
        </text:list-item>
        <text:list-item>
          <text:p text:style-name="P70">Sklo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Textil<text:s/></text:p>
        </text:list-item>
        <text:list-item>
          <text:p text:style-name="P78">Směsný komunální odpad</text:p>
        </text:list-item>
      </text:list>
      <text:p text:style-name="P79"/>
      <text:soft-page-break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1"/>
      <text:list text:style-name="LFO17" text:continue-numbering="true">
        <text:list-item>
          <text:p text:style-name="P82">Objemný odpad je takový odpad, který vzhledem ke svým rozměrům nemůže být umístěn do sběrných nádob<text:s/>(např. koberce, matrace, nábytek,<text:s/>…).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</text:span><text:span text:style-name="T90"><text:s/>včetně PET lahví a nápojových kartonů</text:span><text:span text:style-name="T91">, sklo, kovy</text:span><text:span text:style-name="T92">, biologické odpady</text:span><text:span text:style-name="T93"><text:s/>rostlinného původu</text:span><text:span text:style-name="T94">, jedlé oleje a tuky</text:span><text:span text:style-name="T95">, textil</text:span><text:span text:style-name="T96"><text:s/></text:span><text:span text:style-name="T97">se soustřeďují</text:span><text:span text:style-name="T98"><text:s/>do<text:s/></text:span><text:span text:style-name="T99">zvláštních sběrných nádob</text:span><text:span text:style-name="T100">, kterými jsou</text:span><text:span text:style-name="T101"><text:s/>typizované sběrné nádoby popelnice, kontejnery.</text:span><text:span text:style-name="T102"><text:s/></text:span></text:p>
        </text:list-item>
      </text:list>
      <text:p text:style-name="P103"/>
      <text:list text:style-name="LFO4" text:continue-numbering="true">
        <text:list-item>
          <text:p text:style-name="P104">Zvláštní<text:s/>sběrné nádoby<text:s/>jsou umístěny na těchto stanovištích:<text:s/></text:p>
        </text:list-item>
      </text:list>
      <text:p text:style-name="P105"/>
      <text:p text:style-name="P106"><text:tab/>Pláň u obchodu COOP:</text:p>
      <text:p text:style-name="P107"><text:tab/>Sklo</text:p>
      <text:p text:style-name="P108"><text:tab/>Jedlé oleje a tuky</text:p>
      <text:p text:style-name="P109"/>
      <text:p text:style-name="P110"><text:tab/>Pláň na návsi u hasičské zbrojnice:</text:p>
      <text:p text:style-name="P111"><text:tab/>Papír<text:s/></text:p>
      <text:p text:style-name="P112"><text:tab/>Plasty včetně PET lahví a nápojových kartonů</text:p>
      <text:p text:style-name="P113"/>
      <text:p text:style-name="P114"><text:tab/>Pláň u bytového domu č. 42:</text:p>
      <text:p text:style-name="P115"><text:tab/>Papír<text:s/></text:p>
      <text:p text:style-name="P116"><text:tab/>Plasty včetně PET lahví a nápojových kartonů</text:p>
      <text:p text:style-name="P117"/>
      <text:p text:style-name="P118"><text:tab/>Krsov na návsi u kapličky:</text:p>
      <text:p text:style-name="P119"><text:tab/>Papír<text:s/></text:p>
      <text:p text:style-name="P120"><text:tab/>Plasty včetně PET lahví a nápojových kartonů</text:p>
      <text:p text:style-name="P121"><text:tab/>Sklo</text:p>
      <text:p text:style-name="P122"><text:tab/>Jedlé oleje a tuky</text:p>
      <text:p text:style-name="P123"/>
      <text:p text:style-name="P124"><text:span text:style-name="T125"><text:tab/></text:span><text:span text:style-name="T126">Ostrov u Bezdružic u budovy obecního úřadu:</text:span></text:p>
      <text:p text:style-name="P127"><text:span text:style-name="T128"><text:tab/></text:span><text:span text:style-name="T129">Biologické odpady rostlinného původu</text:span></text:p>
      <text:p text:style-name="P130"><text:tab/>Papír<text:s/></text:p>
      <text:p text:style-name="P131"><text:tab/>Plasty včetně PET lahví a nápojových kartonů</text:p>
      <text:p text:style-name="P132"><text:tab/>Sklo</text:p>
      <text:p text:style-name="P133"><text:tab/>Kovy</text:p>
      <text:p text:style-name="P134"><text:tab/>Jedlé oleje a tuky</text:p>
      <text:p text:style-name="P135"><text:span text:style-name="T136"><text:tab/></text:span><text:span text:style-name="T137">Textil</text:span></text:p>
      <text:p text:style-name="P138"/>
      <text:p text:style-name="P139"/>
      <text:list text:style-name="LFO4" text:continue-numbering="true">
        <text:list-item>
          <text:p text:style-name="P140">Zvláštní sběrné nádoby jsou barevně odlišeny a označeny příslušnými nápisy:</text:p>
        </text:list-item>
      </text:list>
      <text:p text:style-name="P141"/>
      <text:list text:style-name="LFO18" text:continue-numbering="true">
        <text:list-item>
          <text:p text:style-name="P142">Biologické<text:s/>odpady<text:s/>rostlinného původu, barva<text:s/>hnědá.</text:p>
        </text:list-item>
        <text:list-item>
          <text:p text:style-name="P143">Papír, barva<text:s/>modrá.</text:p>
        </text:list-item>
        <text:list-item>
          <text:p text:style-name="P144"><text:span text:style-name="T145">Plasty, PET lahve</text:span><text:span text:style-name="T146"><text:s/>a nápojové kartony</text:span><text:span text:style-name="T147">, barva<text:s/></text:span><text:span text:style-name="T148">žlutá.</text:span></text:p>
        </text:list-item>
        <text:list-item>
          <text:p text:style-name="P149">Sklo, barva<text:s/>zelená.</text:p>
        </text:list-item>
        <text:list-item>
          <text:p text:style-name="P150"><text:span text:style-name="T151">K</text:span><text:span text:style-name="T152">ovy, barva<text:s/></text:span><text:span text:style-name="T153">šedivá.</text:span></text:p>
        </text:list-item>
        <text:list-item>
          <text:p text:style-name="P154">Jedlé oleje a tuky, barva<text:s/>černá.</text:p>
        </text:list-item>
        <text:list-item>
          <text:p text:style-name="P155">Textil, barva<text:s/>bílá.</text:p>
        </text:list-item>
      </text:list>
      <text:p text:style-name="P156"/>
      <text:list text:style-name="LFO4" text:continue-numbering="true">
        <text:list-item>
          <text:p text:style-name="P157">Do zvláštních sběrných nádob je zakázáno ukládat jiné složky komunálních odpadů,<text:s/><text:line-break/>než<text:s/>pro které jsou určeny.</text:p>
        </text:list-item>
      </text:list>
      <text:p text:style-name="P158"/>
      <text:list text:style-name="LFO4" text:continue-numbering="true">
        <text:list-item>
          <text:p text:style-name="P159">Zvláštní sběrné nádoby<text:s/>je povinnost plnit tak, aby je bylo možno uzavřít a odpad z nich<text:s/><text:line-break/>při manipulaci nevypadával. Pokud to umožňuje povaha odpadu, je nutno objem odpadu před jeho odložením do sběrné nádoby minimalizovat.<text:s/></text:p>
        </text:list-item>
      </text:list>
      <text:p text:style-name="P160"/>
      <text:p text:style-name="P161"/>
      <text:h text:style-name="P162" text:outline-level="2">Čl.<text:s/>4</text:h>
      <text:h text:style-name="P163" text:outline-level="2"><text:s/>Svoz<text:s/>nebezpečných složek komunálního odpadu</text:h>
      <text:p text:style-name="P164"/>
      <text:list text:style-name="LFO15" text:continue-numbering="true">
        <text:list-item>
          <text:p text:style-name="P165"><text:span text:style-name="T166">S</text:span><text:span text:style-name="T167">voz</text:span><text:span text:style-name="T168"><text:s/>nebezpečných složek komunálního</text:span><text:span text:style-name="T169"><text:s/>odpad</text:span><text:span text:style-name="T170">u</text:span><text:span text:style-name="T171"><text:s/></text:span><text:span text:style-name="T172">je zajišťován</text:span><text:span text:style-name="T173"><text:s/></text:span><text:span text:style-name="T174">minimálně dvakrát ročně</text:span><text:span text:style-name="T175"><text:s/></text:span><text:span text:style-name="T176">jejich odebíráním na předem vyhlášených přechodných stanovištích přímo do zvláštních sběrných nádob k tomuto sběru určených. Informace o </text:span><text:span text:style-name="T177">svozu</text:span><text:span text:style-name="T178"><text:s/>jsou zveřejňovány</text:span><text:span text:style-name="T179"><text:s/>na úřední desce obecního úřadu, dále na webových stránkách obce a obecních informační</text:span><text:span text:style-name="T180">ch</text:span><text:span text:style-name="T181"><text:s/>deskách v místních částech obce.</text:span></text:p>
        </text:list-item>
      </text:list>
      <text:p text:style-name="P182"/>
      <text:list text:style-name="LFO15" text:continue-numbering="true">
        <text:list-item>
          <text:p text:style-name="P183">Soustřeďování<text:s/>nebezpečných složek komunálního odpadu<text:s/>podléhá požadavkům stanoveným<text:s/>v čl.<text:s/>3 odst. 4<text:s/>a<text:s/>5.</text:p>
        </text:list-item>
      </text:list>
      <text:p text:style-name="P184"/>
      <text:p text:style-name="P185"/>
      <text:p text:style-name="P186">Čl.<text:s/>5</text:p>
      <text:p text:style-name="P187"><text:s/>Svoz objemného odpadu</text:p>
      <text:p text:style-name="P188"/>
      <text:list text:style-name="LFO7" text:continue-numbering="true">
        <text:list-item>
          <text:p text:style-name="P189"><text:span text:style-name="T190">Svoz objemového odpadu je zajišťován<text:s/></text:span><text:span text:style-name="T191">minimálně dvakrát ročně</text:span><text:span text:style-name="T192"><text:s/>jeho odebíráním na předem vyhlášených přechodných stanovištích přímo do velkoobjemového kontejneru</text:span><text:span text:style-name="T193">.</text:span><text:span text:style-name="T194"><text:s/>Informace o svozu jsou zveřejňovány na úřední desce obecního úřadu, dále na webových stránkách obce a obecních informačních deskách v místních částech obce.</text:span></text:p>
        </text:list-item>
      </text:list>
      <text:p text:style-name="P195"/>
      <text:p text:style-name="P196"/>
      <text:list text:style-name="LFO7" text:continue-numbering="true">
        <text:list-item>
          <text:p text:style-name="P197">Soustřeďování<text:s/>objemného odpadu<text:s/>podléhá požadavkům stanoveným<text:s/>v čl.<text:s/>3 odst. 4<text:s/>a<text:s/>5.<text:s/></text:p>
        </text:list-item>
      </text:list>
      <text:p text:style-name="P198"/>
      <text:p text:style-name="P199"/>
      <text:p text:style-name="P200">Čl.<text:s/>6</text:p>
      <text:p text:style-name="P201">Soustřeďování<text:s/>směsného<text:s/>komunálního<text:s/>odpadu<text:s/></text:p>
      <text:p text:style-name="P202"/>
      <text:list text:style-name="LFO28" text:continue-numbering="true">
        <text:list-item>
          <text:p text:style-name="P203"><text:span text:style-name="T204">Směsný komunální odpad se<text:s/></text:span><text:span text:style-name="T205">odkládá<text:s/></text:span><text:span text:style-name="T206">do sběrných nádob. Pro účely této vyhlášky<text:s/></text:span><text:span text:style-name="T207"><text:line-break/></text:span><text:span text:style-name="T208">se sběrnými nádobami rozumějí</text:span><text:span text:style-name="T209">:</text:span><text:span text:style-name="T210"><text:s/></text:span></text:p>
        </text:list-item>
      </text:list>
      <text:p text:style-name="P211"/>
      <text:list text:style-name="LFO2" text:continue-numbering="true">
        <text:list-item>
          <text:p text:style-name="P212"><text:span text:style-name="T213">Typizované sběrné nádoby popelnice</text:span></text:p>
        </text:list-item>
        <text:list-item>
          <text:p text:style-name="P214"><text:span text:style-name="T215">Kontejnery</text:span></text:p>
        </text:list-item>
        <text:list-item>
          <text:p text:style-name="P216">Igelitové pytle určené ke shromažďování směsného komunálního odpadu</text:p>
        </text:list-item>
        <text:list-item>
          <text:p text:style-name="P217">Odpadkové koše, které jsou umístěny na veřejných prostranstvích v obci, sloužící<text:s/><text:line-break/><text:s text:c="6"/>pro odkládání drobného směsného komunálního odpadu.</text:p>
        </text:list-item>
      </text:list>
      <text:p text:style-name="P218"/>
      <text:list text:style-name="LFO28" text:continue-numbering="true">
        <text:list-item>
          <text:p text:style-name="P219"><text:span text:style-name="T220">S</text:span><text:span text:style-name="T221">oustřeďování</text:span><text:span text:style-name="T222"><text:s/>směsného komunálního odpadu podléhá požadavkům stanoveným<text:s/></text:span><text:span text:style-name="T223"><text:line-break/>v čl. 3 odst. 4</text:span><text:span text:style-name="T224"><text:s/>a</text:span><text:span text:style-name="T225"><text:s/>5.<text:s/></text:span></text:p>
        </text:list-item>
      </text:list>
      <text:p text:style-name="P226"/>
      <text:p text:style-name="P227"/>
      <text:p text:style-name="P228"/>
      <text:p text:style-name="P229"/>
      <text:soft-page-break/>
      <text:p text:style-name="P230">Čl.<text:s/>7</text:p>
      <text:p text:style-name="P231">Nakládání se stavebním<text:s/>a demoličním odpadem</text:p>
      <text:p text:style-name="P232"/>
      <text:list text:style-name="LFO31" text:continue-numbering="true">
        <text:list-item>
          <text:p text:style-name="P23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34"/>
      <text:list text:style-name="LFO31" text:continue-numbering="true">
        <text:list-item>
          <text:p text:style-name="P235">Stavební odpad<text:s/>lze<text:s/>použít,<text:s/>předat<text:s/>či odstranit pouze zákonem stanoveným způsobem<text:s/><text:line-break/>na vlastní náklady.<text:s/></text:p>
        </text:list-item>
      </text:list>
      <text:p text:style-name="P236"/>
      <text:p text:style-name="P237"/>
      <text:p text:style-name="P238">Čl.<text:s/>8</text:p>
      <text:p text:style-name="P239">Zrušovací<text:s/>ustanovení</text:p>
      <text:p text:style-name="P240"/>
      <text:p text:style-name="P241"><text:bookmark-start text:name="_Hlk54595723"/>Zrušuje se obecně závazná vyhláška<text:s/><text:bookmark-end text:name="_Hlk54595723"/>č.<text:s/>2/2019 o stanovení systému shromažďování, sběru, přepravy, třídění, využívání a odstraňování<text:s/>komunálních odpadů a nakládání se stavebním odpadem na území obce Ostrov u Bezdružic, ze dne<text:s/>10. 12. 2019.</text:p>
      <text:p text:style-name="P242"/>
      <text:p text:style-name="P243"/>
      <text:p text:style-name="P244">Čl.<text:s/>9</text:p>
      <text:p text:style-name="P245">Účinnost</text:p>
      <text:p text:style-name="P246"/>
      <text:p text:style-name="P247">Tato vyhláška nabývá účinnosti dnem<text:s/>1. 1. 2025.<text:s/></text:p>
      <text:p text:style-name="P248"/>
      <text:p text:style-name="P249"/>
      <text:p text:style-name="P250"/>
      <text:p text:style-name="P251"><text:s text:c="9"/>Miroslav Černý<text:tab/>v.r.<text:tab/><text:tab/><text:tab/><text:tab/><text:tab/><text:tab/><text:s text:c="8"/>Pavel Šojsl<text:s/>v.r.</text:p>
      <text:p text:style-name="P252"><text:s text:c="10"/>místostarosta<text:tab/><text:tab/><text:tab/><text:tab/><text:tab/><text:tab/><text:tab/><text:s text:c="11"/>starosta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Ostrovubezdruzic</dc:creator>
    <meta:creation-date>2025-01-06T13:09:00Z</meta:creation-date>
    <dc:date>2025-01-06T13:10:00Z</dc:date>
    <meta:print-date>2024-11-26T14:16:00Z</meta:print-date>
    <meta:template xlink:href="Normal.dotm" xlink:type="simple"/>
    <meta:editing-cycles>3</meta:editing-cycles>
    <meta:editing-duration>PT240S</meta:editing-duration>
    <meta:document-statistic meta:page-count="4" meta:paragraph-count="11" meta:word-count="840" meta:character-count="5786" meta:row-count="41" meta:non-whitespace-character-count="4957"/>
  </office:meta>
</office:document-meta>
</file>