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3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5" style:family="paragraph" style:parent-style-name="Heading_20_3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</style:style>
    <style:style style:name="P6" style:family="paragraph" style:parent-style-name="Normální_5f_IMP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Normální_5f_IMP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P9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11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13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Čísla_20_článků">
      <style:paragraph-properties fo:margin-left="0cm" fo:margin-right="0cm" fo:margin-top="0.847cm" fo:margin-bottom="0.106cm" style:contextual-spacing="false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7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/>
    </style:style>
    <style:style style:name="P18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19" style:family="paragraph" style:parent-style-name="Čísla_20_článků">
      <style:paragraph-properties fo:margin-top="0.106cm" fo:margin-bottom="0.282cm" style:contextual-spacing="false"/>
    </style:style>
    <style:style style:name="P20" style:family="paragraph" style:parent-style-name="Čísla_20_článků">
      <style:paragraph-properties fo:margin-top="0.847cm" fo:margin-bottom="0.106cm" style:contextual-spacing="false"/>
      <style:text-properties style:font-name="Arial" style:font-name-complex="Arial1"/>
    </style:style>
    <style:style style:name="P21" style:family="paragraph" style:parent-style-name="Čísla_20_článků">
      <style:paragraph-properties fo:margin-left="7.382cm" fo:margin-right="0cm" fo:margin-top="0.847cm" fo:margin-bottom="0.106cm" style:contextual-spacing="false" fo:text-align="start" style:justify-single-word="false" fo:text-indent="0.111cm" style:auto-text-indent="false"/>
      <style:text-properties style:font-name="Arial" style:font-name-complex="Arial1"/>
    </style:style>
    <style:style style:name="P22" style:family="paragraph" style:parent-style-name="Čísla_20_článků">
      <style:paragraph-properties fo:margin-left="6.244cm" fo:margin-right="0cm" fo:margin-top="0.847cm" fo:margin-bottom="0.106cm" style:contextual-spacing="false" fo:text-align="start" style:justify-single-word="false" fo:text-indent="1.249cm" style:auto-text-indent="false"/>
      <style:text-properties style:font-name="Arial" style:font-name-complex="Arial1"/>
    </style:style>
    <style:style style:name="P23" style:family="paragraph" style:parent-style-name="Normální_5f_IMP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Normální_5f_IMP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9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0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P32" style:family="paragraph" style:parent-style-name="Default">
      <style:paragraph-properties fo:margin-left="1cm" fo:margin-right="0cm" fo:margin-top="0cm" fo:margin-bottom="0.093cm" style:contextual-spacing="false" fo:text-align="justify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P33" style:family="paragraph" style:parent-style-name="Default" style:list-style-name="WWNum5">
      <style:paragraph-properties fo:text-align="justify" style:justify-single-word="false"/>
    </style:style>
    <style:style style:name="P34" style:family="paragraph" style:parent-style-name="Footnote">
      <style:text-properties style:font-name="Arial" fo:font-size="9pt" style:font-size-asian="9pt" style:font-name-complex="Arial1" style:font-size-complex="9pt"/>
    </style:style>
    <style:style style:name="P35" style:family="paragraph" style:parent-style-name="Názvy_20_článků">
      <style:text-properties style:font-name="Arial" style:font-name-complex="Arial1"/>
    </style:style>
    <style:style style:name="P36" style:family="paragraph" style:parent-style-name="Názvy_20_článků">
      <style:paragraph-properties fo:margin-left="6.133cm" fo:margin-right="0cm" fo:text-align="start" style:justify-single-word="false" fo:text-indent="0.111cm" style:auto-text-indent="false"/>
      <style:text-properties style:font-name="Arial" style:font-name-complex="Arial1"/>
    </style:style>
    <style:style style:name="P37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Arial" style:font-name-complex="Arial1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39" style:family="paragraph" style:parent-style-name="Standard" style:list-style-name="WWNum1">
      <style:paragraph-properties fo:line-height="120%" fo:text-align="justify" style:justify-single-word="false"/>
    </style:style>
    <style:style style:name="P40" style:family="paragraph" style:parent-style-name="Standard" style:list-style-name="WWNum7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</style:style>
    <style:style style:name="P41" style:family="paragraph" style:parent-style-name="Standard" style:list-style-name="WWNum10">
      <style:paragraph-properties fo:margin-top="0.212cm" fo:margin-bottom="0cm" style:contextual-spacing="false" fo:line-height="110%" fo:text-align="justify" style:justify-single-word="false"/>
    </style:style>
    <style:style style:name="P42" style:family="paragraph" style:parent-style-name="Standard" style:list-style-name="WWNum4">
      <style:paragraph-properties fo:margin-top="0.212cm" fo:margin-bottom="0cm" style:contextual-spacing="false" fo:line-height="110%" fo:text-align="justify" style:justify-single-word="false"/>
    </style:style>
    <style:style style:name="P43" style:family="paragraph" style:parent-style-name="Standard" style:list-style-name="WWNum6">
      <style:paragraph-properties fo:margin-top="0.212cm" fo:margin-bottom="0cm" style:contextual-spacing="false" fo:line-height="110%" fo:text-align="justify" style:justify-single-word="false"/>
    </style:style>
    <style:style style:name="P44" style:family="paragraph" style:parent-style-name="Standard" style:list-style-name="WWNum9">
      <style:paragraph-properties fo:margin-top="0.212cm" fo:margin-bottom="0cm" style:contextual-spacing="false" fo:line-height="110%" fo:text-align="justify" style:justify-single-word="false"/>
    </style:style>
    <style:style style:name="P45" style:family="paragraph" style:parent-style-name="Standard" style:list-style-name="WWNum11">
      <style:paragraph-properties fo:margin-top="0.212cm" fo:margin-bottom="0cm" style:contextual-spacing="false" fo:line-height="110%" fo:text-align="justify" style:justify-single-word="false"/>
    </style:style>
    <style:style style:name="P46" style:family="paragraph" style:parent-style-name="Standard" style:list-style-name="WWNum10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 style:list-style-name="WWNum4">
      <style:paragraph-properties fo:margin-top="0.212cm" fo:margin-bottom="0cm" style:contextual-spacing="false" fo:line-height="110%" fo:text-align="justify" style:justify-single-word="false" fo:hyphenation-ladder-count="no-limit"/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WWNum4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8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0" style:family="paragraph" style:parent-style-name="Standard" style:list-style-name="WWNum11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1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</style:style>
    <style:style style:name="P54" style:family="paragraph" style:parent-style-name="Standard" style:list-style-name="WWNum3">
      <style:paragraph-properties fo:margin-top="0.212cm" fo:margin-bottom="0.106cm" style:contextual-spacing="false" fo:line-height="110%" fo:text-align="justify" style:justify-single-word="false"/>
    </style:style>
    <style:style style:name="P55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56" style:family="paragraph" style:parent-style-name="Text_20_body_20_indent" style:list-style-name="WWNum1">
      <style:paragraph-properties fo:margin-top="0cm" fo:margin-bottom="0.106cm" style:contextual-spacing="false" fo:line-height="110%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13a3e1" style:font-size-asian="11pt" style:font-name-complex="Arial1" style:font-size-complex="11pt"/>
    </style:style>
    <style:style style:name="T6" style:family="text">
      <style:text-properties style:font-name="Arial" fo:font-size="11pt" officeooo:rsid="00143c99" style:font-size-asian="11pt" style:font-name-complex="Arial1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10pt" style:font-size-asian="10pt" style:font-name-complex="Arial1" style:font-size-complex="11pt"/>
    </style:style>
    <style:style style:name="T10" style:family="text">
      <style:text-properties style:text-position="super 58%" style:font-name="Arial" fo:font-size="11pt" style:font-size-asian="11pt" style:font-name-complex="Arial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0% 100%" fo:font-size="10pt" style:font-size-asian="10pt"/>
    </style:style>
    <style:style style:name="T13" style:family="text">
      <style:text-properties style:use-window-font-color="true" loext:opacity="0%" style:font-name="Arial" fo:font-size="11pt" style:font-name-asian="Times New Roman1" style:font-size-asian="11pt" style:font-name-complex="Arial1" style:font-size-complex="11pt"/>
    </style:style>
    <style:style style:name="T14" style:family="text">
      <style:text-properties style:use-window-font-color="true" loext:opacity="0%" style:font-name="Arial" fo:font-size="11pt" fo:language="cs" fo:country="CZ" officeooo:rsid="0013a3e1" style:letter-kerning="false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T15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16" style:family="text">
      <style:text-properties officeooo:rsid="00143c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3">OBEC MORAŠICE</text:p>
      <text:p text:style-name="P7">Zastupitelstvo obce Morašice</text:p>
      <text:p text:style-name="P7"/>
      <text:p text:style-name="P23">Obecně závazná vyhláška obce Morašice</text:p>
      <text:p text:style-name="P23">č. <text:span text:style-name="T16">1</text:span>/2023,</text:p>
      <text:p text:style-name="P6"/>
      <text:p text:style-name="P23">o místním poplatku za obecní systém odpadového hospodářství</text:p>
      <text:p text:style-name="P17"/>
      <text:p text:style-name="P18"><text:span text:style-name="T1">Zastupitelstvo obce Morašice se na svém zasedání dne </text:span><text:span text:style-name="T3">6. 9. 2023</text:span><text:span text:style-name="T1"> usnesením č. </text:span><text:span text:style-name="T3">7/8/2023</text:span><text:span text:style-name="T1"> usneslo vydat na základě</text:span><text:span text:style-name="T2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20">Čl. 1<text:bookmark text:name="_GoBack"/></text:p>
      <text:p text:style-name="P35">Úvodní ustanovení</text:p>
      <text:list xml:id="list2353999159" text:style-name="WWNum1">
        <text:list-item>
          <text:p text:style-name="P56">Obec Morašice touto vyhláškou zavádí místní poplatek za obecní systém odpadového hospodářství (dále jen „poplatek“).</text:p>
        </text:list-item>
        <text:list-item>
          <text:p text:style-name="P39"><text:span text:style-name="T4">Správcem poplatku je obecní úřad.</text:span><text:span text:style-name="T10"><text:note text:id="ftn1" text:note-class="footnote"><text:note-citation>1</text:note-citation><text:note-body><text:p text:style-name="Footnote"><text:span text:style-name="Footnote_20_Characters"><text:s/></text:span><text:span text:style-name="T8">§ 15 odst. 1 zákona, o místních poplatcích</text:span></text:p></text:note-body></text:note></text:span></text:p>
        </text:list-item>
      </text:list>
      <text:p text:style-name="P20">Čl. 2</text:p>
      <text:p text:style-name="P35">Poplatník</text:p>
      <text:list xml:id="list4019586535" text:style-name="WWNum7">
        <text:list-item>
          <text:p text:style-name="P40"><text:span text:style-name="T4">Poplatníkem poplatku je</text:span><text:span text:style-name="T4"><text:note text:id="ftn2" text:note-class="footnote"><text:note-citation>2</text:note-citation><text:note-body><text:p text:style-name="Footnote"><text:span text:style-name="Footnote_20_Characters"><text:s/></text:span><text:span text:style-name="Footnote_20_Characters"><text:span text:style-name="T12">§</text:span></text:span><text:span text:style-name="T8"> 10e zákona o místních poplatcích</text:span></text:p></text:note-body></text:note></text:span><text:span text:style-name="T4">:</text:span></text:p>
        </text:list-item>
      </text:list>
      <text:p text:style-name="P2"><text:span text:style-name="T11">a) fyzická osoba přihlášená v obci</text:span><text:span text:style-name="T11"><text:note text:id="ftn3" text:note-class="footnote"><text:note-citation>3</text:note-citation><text:note-body><text:p text:style-name="Footnote"><text:span text:style-name="Footnote_20_Characters"><text:s/></text:span><text:span text:style-name="T8">Za přihlášení fyzické osoby se podle § 16c zákona o místních poplatcích považuje </text:span></text:p><text:p text:style-name="P34">a) přihlášení k trvalému pobytu podle zákona o evidenci obyvatel, nebo <text:s/></text:p><text:p text:style-name="P34">b) ohlášení místa pobytu podle zákona o pobytu cizinců na území České republiky, zákona o azylu nebo zákona o dočasné ochraně cizinců, jde-li o cizince,</text:p><text:p text:style-name="P34">1. kterému byl povolen trvalý pobyt,</text:p><text:p text:style-name="P34">2. který na území České republiky pobývá přechodně po dobu delší než 3 měsíce,</text:p><text:p text:style-name="P34">3. který je žadatelem o udělení mezinárodní ochrany nebo osobou strpěnou na území podle zákona o azylu anebo žadatelem o poskytnutí dočasné ochrany podle zákona o dočasné ochraně cizinců, nebo</text:p><text:p text:style-name="P34">4. kterému byla udělena mezinárodní ochrana nebo jde o cizince požívajícího dočasné ochrany cizinců.</text:p></text:note-body></text:note></text:span><text:span text:style-name="T11"> nebo </text:span></text:p>
      <text:p text:style-name="P30">b) vlastník nemovité věci zahrnující byt, rodinný dům nebo stavbu pro rodinnou rekreaci, ve které není přihlášená žádná fyzická osoba a která je umístěna na území obce. </text:p>
      <text:list xml:id="list61160350390270" text:continue-numbering="true" text:style-name="WWNum7">
        <text:list-item>
          <text:p text:style-name="P40"><text:span text:style-name="T4">Spoluvlastníci nemovité věci zahrnující byt, rodinný dům nebo stavbu pro rodinnou rekreaci jsou povinni plnit poplatkovou povinnost společně a nerozdílně.</text:span><text:span text:style-name="T4"><text:note text:id="ftn4" text:note-class="footnote"><text:note-citation>4</text:note-citation><text:note-body><text:p text:style-name="Footnote"><text:s/><text:span text:style-name="Footnote_20_Characters"><text:span text:style-name="T12">§</text:span></text:span><text:span text:style-name="T8"> 10p zákona o místních poplatcích</text:span></text:p></text:note-body></text:note></text:span></text:p>
        </text:list-item>
      </text:list>
      <text:p text:style-name="P21"><text:soft-page-break/>Čl. 3</text:p>
      <text:p text:style-name="P36">Poplatkové období</text:p>
      <text:p text:style-name="P15"><text:span text:style-name="T2">Poplatkovým obdobím poplatku je kalendářní rok.</text:span><text:span text:style-name="T2"><text:note text:id="ftn5" text:note-class="footnote"><text:note-citation>5</text:note-citation><text:note-body><text:p text:style-name="Footnote"><text:s/><text:span text:style-name="T8">§ 10o odst. 1 zákona o místních poplatcích</text:span></text:p></text:note-body></text:note></text:span></text:p>
      <text:p text:style-name="P20">Čl. 4</text:p>
      <text:p text:style-name="P35">Ohlašovací povinnost</text:p>
      <text:list xml:id="list37474779" text:style-name="WWNum10">
        <text:list-item>
          <text:p text:style-name="P46">Poplatník je povinen podat správci poplatku ohlášení nejpozději do 15 dnů ode dne vzniku své poplatkové povinnosti. </text:p>
        </text:list-item>
        <text:list-item>
          <text:p text:style-name="P53"><text:span text:style-name="T4">V ohlášení poplatník uvede</text:span><text:span text:style-name="T4"><text:note text:id="ftn6" text:note-class="footnote"><text:note-citation>6</text:note-citation><text:note-body><text:p text:style-name="P34"><text:s/>§ 14a odst. 2 zákona o místních poplatcích</text:p></text:note-body></text:note></text:span><text:span text:style-name="T4"> </text:span></text:p>
          <text:list>
            <text:list-item>
              <text:p text:style-name="P51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5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1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41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4"><text:note text:id="ftn7" text:note-class="footnote"><text:note-citation>7</text:note-citation><text:note-body><text:p text:style-name="P34"><text:s/>§ 14a odst. 3 zákona o místních poplatcích</text:p></text:note-body></text:note></text:span></text:p>
        </text:list-item>
        <text:list-item>
          <text:p text:style-name="P41"><text:span text:style-name="T4">Dojde-li ke změně údajů uvedených v ohlášení, je poplatník povinen tuto změnu oznámit do 15 dnů</text:span><text:span text:style-name="T9"> </text:span><text:span text:style-name="T4">ode dne, kdy nastala.</text:span><text:span text:style-name="T4"><text:note text:id="ftn8" text:note-class="footnote"><text:note-citation>8</text:note-citation><text:note-body><text:p text:style-name="P34"><text:s/>§ 14a odst. 4 zákona o místních poplatcích</text:p></text:note-body></text:note></text:span></text:p>
        </text:list-item>
        <text:list-item>
          <text:p text:style-name="P41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"><text:note text:id="ftn9" text:note-class="footnote"><text:note-citation>9</text:note-citation><text:note-body><text:p text:style-name="Footnote"><text:s/><text:span text:style-name="T8">§ 14a odst. 5 zákona o místních poplatcích</text:span></text:p></text:note-body></text:note></text:span></text:p>
        </text:list-item>
      </text:list>
      <text:p text:style-name="P20">Čl. 5</text:p>
      <text:p text:style-name="P35">Sazba poplatku</text:p>
      <text:list xml:id="list2862896430" text:style-name="WWNum3">
        <text:list-item>
          <text:p text:style-name="P54"><text:span text:style-name="T4">Sazba poplatku činí </text:span><text:span text:style-name="T5">9</text:span><text:span text:style-name="T4">00,-Kč.</text:span></text:p>
        </text:list-item>
        <text:list-item>
          <text:p text:style-name="P54"><text:span text:style-name="T4">Poplatek se v případě, že poplatková povinnost vznikla z důvodu přihlášení fyzické osoby v obci, snižuje o jednu dvanáctinu za každý kalendářní měsíc, na jehož konci</text:span><text:span text:style-name="T4"><text:note text:id="ftn10" text:note-class="footnote"><text:note-citation>10</text:note-citation><text:note-body><text:p text:style-name="Footnote"><text:s text:c="2"/><text:span text:style-name="T8">§ 10h odst. 2 ve spojení s § 10o odst. 2 zákona o místních poplatcích</text:span></text:p></text:note-body></text:note></text:span></text:p>
        </text:list-item>
      </text:list>
      <text:p text:style-name="P55"><text:soft-page-break/>a) není tato fyzická osoba přihlášena v obci, nebo</text:p>
      <text:p text:style-name="P55">b) je tato fyzická osoba od poplatku osvobozena.</text:p>
      <text:list xml:id="list61160242325010" text:continue-numbering="true" text:style-name="WWNum3">
        <text:list-item>
          <text:p text:style-name="P54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4"><text:note text:id="ftn11" text:note-class="footnote"><text:note-citation>11</text:note-citation><text:note-body><text:p text:style-name="Footnote"><text:s/>§ <text:span text:style-name="T8">10h odst. 3 ve spojení s § 10o odst. 2 zákona o místních poplatcích</text:span></text:p></text:note-body></text:note></text:span></text:p>
        </text:list-item>
      </text:list>
      <text:p text:style-name="P55">a) je v této nemovité věci přihlášena alespoň 1 fyzická osoba,</text:p>
      <text:p text:style-name="P55">b) poplatník nevlastní tuto nemovitou věc, nebo</text:p>
      <text:p text:style-name="P3"><text:span text:style-name="T4">c) je poplatník od poplatku osvobozen</text:span><text:span text:style-name="T15">.</text:span></text:p>
      <text:p text:style-name="P8"/>
      <text:p text:style-name="P20">Čl. 6</text:p>
      <text:p text:style-name="P35">Splatnost poplatku</text:p>
      <text:list xml:id="list412896245" text:style-name="WWNum4">
        <text:list-item>
          <text:p text:style-name="P47">Poplatek je splatný jednorázově, a to nejpozději do 30. dubna příslušného kalendářního roku.</text:p>
        </text:list-item>
        <text:list-item>
          <text:p text:style-name="P42"><text:span text:style-name="T4">Vznikne-li poplatková povinnost v období mezi daty uvedenými v odstavci 1, je poplatek splatný </text:span><text:span text:style-name="T14">nejpozději </text:span><text:span text:style-name="T4">do 15. dne měsíce, který následuje po měsíci, ve kterém poplatková povinnost vznikla. </text:span></text:p>
        </text:list-item>
        <text:list-item>
          <text:p text:style-name="P48">Lhůta splatnosti neskončí poplatníkovi dříve než lhůta pro podání ohlášení podle čl. 4 odst. 1 této vyhlášky. </text:p>
        </text:list-item>
      </text:list>
      <text:p text:style-name="P20">Čl. 7</text:p>
      <text:p text:style-name="P35">Osvobození </text:p>
      <text:list xml:id="list393750839" text:style-name="WWNum5">
        <text:list-item>
          <text:p text:style-name="P33"><text:span text:style-name="T11">Od poplatku je osvobozena osoba, které poplatková povinnost vznikla z důvodu přihlášení v obci a která je</text:span><text:span text:style-name="T11"><text:note text:id="ftn12" text:note-class="footnote"><text:note-citation>12</text:note-citation><text:note-body><text:p text:style-name="Footnote"><text:s/><text:span text:style-name="T8">§ 10g zákona o místních poplatcích</text:span></text:p></text:note-body></text:note></text:span><text:span text:style-name="T11"> </text:span></text:p>
        </text:list-item>
      </text:list>
      <text:p text:style-name="P30">a) poplatníkem poplatku za odkládání komunálního odpadu z nemovité věci v jiné obci a má v této jiné obci bydliště, </text:p>
      <text:p text:style-name="P32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32">c) umístěna do zařízení pro děti vyžadující okamžitou pomoc na základě rozhodnutí soudu, na žádost obecního úřadu obce s rozšířenou působností, zákonného zástupce dítěte nebo nezletilého, </text:p>
      <text:p text:style-name="P32">d) umístěna v domově pro osoby se zdravotním postižením, domově pro seniory, domově se zvláštním režimem nebo v chráněném bydlení, nebo </text:p>
      <text:p text:style-name="P31">e) na základě zákona omezena na osobní svobodě s výjimkou osoby vykonávající trest domácího vězení. </text:p>
      <text:p text:style-name="P13"><text:span text:style-name="T4">(2)<text:tab/>V případě, že poplatník nesplní povinnost ohlásit údaj rozhodný pro osvobození ve lhůtách stanovených touto vyhláškou nebo zákonem, nárok na osvobození zaniká.</text:span><text:span text:style-name="T4"><text:note text:id="ftn13" text:note-class="footnote"><text:note-citation>13</text:note-citation><text:note-body><text:p text:style-name="P34"><text:s/>§ 14a odst. 6 zákona o místních poplatcích</text:p></text:note-body></text:note></text:span></text:p>
      <text:p text:style-name="P4"/>
      <text:p text:style-name="P20"><text:soft-page-break/>Čl. 8</text:p>
      <text:p text:style-name="Názvy_20_článků"><text:span text:style-name="T7">Navýšení poplatku</text:span> </text:p>
      <text:list xml:id="list343367977" text:style-name="WWNum6">
        <text:list-item>
          <text:p text:style-name="P43"><text:span text:style-name="T4">Nebudou-li poplatky zaplaceny poplatníkem včas nebo ve správné výši, vyměří mu správce poplatku poplatek platebním výměrem nebo hromadným předpisným seznamem.</text:span><text:span text:style-name="T4"><text:note text:id="ftn14" text:note-class="footnote"><text:note-citation>14</text:note-citation><text:note-body><text:p text:style-name="P34"><text:s/>§ 11 odst. 1 zákona o místních poplatcích</text:p></text:note-body></text:note></text:span></text:p>
        </text:list-item>
        <text:list-item>
          <text:p text:style-name="P43"><text:span text:style-name="T4">Včas nezaplacené poplatky nebo část těchto poplatků může správce poplatku zvýšit až na trojnásobek; toto zvýšení je příslušenstvím poplatku sledujícím jeho osud.</text:span><text:span text:style-name="T4"><text:note text:id="ftn15" text:note-class="footnote"><text:note-citation>15</text:note-citation><text:note-body><text:p text:style-name="P34"><text:s/>§ 11 odst. 3 zákona o místních poplatcích</text:p></text:note-body></text:note></text:span></text:p>
        </text:list-item>
      </text:list>
      <text:p text:style-name="P20">Čl. 9</text:p>
      <text:p text:style-name="P19"><text:span text:style-name="T7">Odpovědnost za zaplacení poplatku</text:span><text:span text:style-name="T4"><text:note text:id="ftn16" text:note-class="footnote"><text:note-citation>16</text:note-citation><text:note-body><text:p text:style-name="P34"><text:s/>§ 12 zákona o místních poplatcích</text:p></text:note-body></text:note></text:span></text:p>
      <text:list xml:id="list1752470162" text:style-name="WWNum8">
        <text:list-item>
          <text:p text:style-name="P49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49">V případě podle odstavce 1 vyměří správce poplatku poplatek zákonnému zástupci nebo opatrovníkovi poplatníka.</text:p>
        </text:list-item>
        <text:list-item>
          <text:p text:style-name="P49">Je-li zákonných zástupců nebo opatrovníků více, jsou povinni plnit poplatkovou povinnost společně a nerozdílně.</text:p>
        </text:list-item>
      </text:list>
      <text:p text:style-name="P22">Čl. 10</text:p>
      <text:p text:style-name="P37">Společná ustanovení</text:p>
      <text:list xml:id="list1063917178" text:style-name="WWNum9">
        <text:list-item>
          <text:p text:style-name="P44"><text:span text:style-name="T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4"><text:note text:id="ftn17" text:note-class="footnote"><text:note-citation>17</text:note-citation><text:note-body><text:p text:style-name="Footnote"><text:s/><text:span text:style-name="T8">§ 10q zákona o místních poplatcích</text:span></text:p></text:note-body></text:note></text:span></text:p>
        </text:list-item>
        <text:list-item>
          <text:p text:style-name="P44"><text:span text:style-name="T4">Na svěřenský fond, podílový fond nebo fond obhospodařovaný penzijní společností, do kterých je vložena nemovitá věc, se pro účely poplatků za komunální odpad hledí jako na vlastníka této nemovité věci.</text:span><text:span text:style-name="T4"><text:note text:id="ftn18" text:note-class="footnote"><text:note-citation>18</text:note-citation><text:note-body><text:p text:style-name="Footnote"><text:s/><text:span text:style-name="T8">§ 10r zákona o místních poplatcích</text:span></text:p></text:note-body></text:note></text:span></text:p>
        </text:list-item>
      </text:list>
      <text:p text:style-name="P20">Čl. 11</text:p>
      <text:p text:style-name="P35">Přechodná ustanovení</text:p>
      <text:list xml:id="list259715200" text:style-name="WWNum11">
        <text:list-item>
          <text:p text:style-name="P45"><text:span text:style-name="T4">Údaje ohlášené poplatníkem </text:span><text:bookmark-start text:name="_Hlk54596575"/><text:span text:style-name="T4">místního poplatku za provoz systému shromažďování, sběru, přepravy, třídění, využívání a odstraňování komunálních odpadů</text:span><text:bookmark-end text:name="_Hlk54596575"/><text:span text:style-name="T4"> ke dni předcházejícímu dni nabytí účinnosti této vyhlášky se považují za údaje ohlášené podle čl. 4 odst. 1 této vyhlášky.</text:span></text:p>
        </text:list-item>
        <text:list-item>
          <text:p text:style-name="P50">Poplatkové povinnosti vzniklé před nabytím účinnosti této vyhlášky se posuzují podle dosavadních právních předpisů.</text:p>
        </text:list-item>
      </text:list>
      <text:p text:style-name="P12"/>
      <text:p text:style-name="P20"><text:soft-page-break/>Čl. 12</text:p>
      <text:p text:style-name="P35">Zrušovací ustanovení</text:p>
      <text:h text:style-name="P5" text:outline-level="3"><text:bookmark-start text:name="_Hlk54595723"/><text:span text:style-name="T13">Zrušuje se obecně závazná vyhláška </text:span><text:bookmark-end text:name="_Hlk54595723"/><text:span text:style-name="T13">č. 1/2021, </text:span><text:a xlink:type="simple" xlink:href="https://www.obec-morasice.cz/cs/obecni-urad/dokumenty/obecni-vyhlasky/detail-ozv-1-2020/" office:target-frame-name="zobrazit detail vyhlášky (celý text)" xlink:show="replace" text:style-name="Standard" text:visited-style-name="Standard"><text:span text:style-name="T13">o místním poplatku za provoz systému shromažďování, sběru, přepravy, třídění, využívání a odstraňování komunálních odpadů</text:span></text:a><text:span text:style-name="T13">, ze dne 13. 10. 2020. </text:span></text:h>
      <text:p text:style-name="P20">Čl. 13</text:p>
      <text:p text:style-name="P35">Účinnost</text:p>
      <text:p text:style-name="P52">Tato vyhláška nabývá účinnosti dnem 1. 1. 2024. </text:p>
      <text:p text:style-name="P11"/>
      <text:p text:style-name="P14"/>
      <text:p text:style-name="P25"><text:tab/><text:tab/></text:p>
      <text:p text:style-name="P26"><text:tab/>...................................<text:tab/>..........................................</text:p>
      <text:p text:style-name="P27"><text:s text:c="17"/>Adam Knajbl <text:s text:c="69"/>Lukáš Prochocký</text:p>
      <text:p text:style-name="P16"><text:tab/>místostarosta<text:tab/>starosta</text:p>
      <text:p text:style-name="P16"/>
      <text:p text:style-name="P9"/>
      <text:p text:style-name="P9"/>
      <text:p text:style-name="P9"/>
      <text:p text:style-name="P9"/>
      <text:p text:style-name="P10"><text:span text:style-name="T4">Vyvěšeno na úřední desce dne: </text:span><text:span text:style-name="T5">30. 9. 202</text:span><text:span text:style-name="T6">3</text:span></text:p>
      <text:p text:style-name="P10"><text:span text:style-name="T4">Sejmuto z úřední desky dne:</text:span><text:span text:style-name="T5"> 20. 10. 202</text:span><text:span text:style-name="T6">3</text:span></text:p>
      <text:p text:style-name="P9">Zveřejnění bylo shodně provedeno na elektronické úřední des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default-outline-level="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28:00</meta:creation-date>
    <meta:initial-creator>Mgr. Lukáš Toman</meta:initial-creator>
    <dc:language>cs-CZ</dc:language>
    <meta:print-date>2015-10-16T08:54:00</meta:print-date>
    <dc:date>2024-08-24T06:11:58.408000000</dc:date>
    <meta:editing-cycles>10</meta:editing-cycles>
    <dc:title>Metodický materiál</dc:title>
    <meta:editing-duration>PT28M40S</meta:editing-duration>
    <meta:generator>LibreOffice/7.0.3.1$Windows_X86_64 LibreOffice_project/d7547858d014d4cf69878db179d326fc3483e082</meta:generator>
    <meta:document-statistic meta:table-count="0" meta:image-count="0" meta:object-count="0" meta:page-count="5" meta:paragraph-count="108" meta:word-count="1366" meta:character-count="9018" meta:non-whitespace-character-count="7654"/>
    <meta:user-defined meta:name="AppVersion">15.0000</meta:user-defined>
    <meta:user-defined meta:name="Company">Ministerstvo financí</meta:user-defined>
    <meta:template xlink:type="simple" xlink:actuate="onRequest" xlink:title="Normal.dotm" xlink:href=""/>
  </office:meta>
</office:document-meta>
</file>