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opolany<text:line-break/>Zastupitelstvo 
                     obce Topolany</text:p>
      <text:h text:style-name="P1" text:outline-level="1">Obecně závazná vyhláška obce Topolany<text:line-break/>o místním poplatku za užívání veřejného prostranství</text:h>
      <text:p text:style-name="P8">Zastupitelstvo obce Topolany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opolany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pozemky parc.č. 23/2, 2636, 2638, 1516/1, 1516/6, 1516/12, 2639/2, 2634, 1496/1, 63/2, 2128/1, 2129, 1517/1, 1486/1, 71/29, 71/6 v k.ú. Topolany u Vyškova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vyhrazení trvalého parkovacího místa 2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9, o místním poplatku za užívání veřejného prostranství, ze dne 11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enata Pavlinc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enata Kabele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16:45:55.009693</dc:date>
    <meta:generator>PortalVerejneSpravy/4.0</meta:generator>
  </office:meta>
</office:document-meta>
</file>