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bříství<text:line-break/>Zastupitelstvo 
                     obce Obříství</text:p>
      <text:h text:style-name="P1" text:outline-level="1">Obecně závazná vyhláška obce Obříství<text:line-break/>o místním poplatku z pobytu</text:h>
      <text:p text:style-name="P8">Zastupitelstvo obce Obříství se 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bříství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měsíce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19, Obecně závazná vyhláška obce Obříství č. 2/2019 o místních poplatcích, ze dne 2. ledna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enáta Šulc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Libor Tichot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8T13:33:14.634480</dc:date>
    <meta:generator>PortalVerejneSpravy/4.0</meta:generator>
  </office:meta>
</office:document-meta>
</file>