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 fo:margin-top="0in" fo:margin-bottom="0in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P28" style:parent-style-name="PodpisovePole" style:family="paragraph">
      <style:paragraph-properties fo:text-align="start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P30" style:parent-style-name="PodpisovePole" style:family="paragraph">
      <style:paragraph-properties fo:text-align="start"/>
    </style:style>
  </office:automatic-styles>
  <office:body>
    <office:text text:use-soft-page-breaks="true">
      <text:p text:style-name="P1">Obec Hluchov<text:line-break/>Zastupitelstvo obce Hluchov</text:p>
      <text:p text:style-name="Název">Obecně závazná vyhláška obce Hluchov<text:s/><text:line-break/>o místním poplatku ze psů</text:p>
      <text:p text:style-name="Textbody"/>
      <text:p text:style-name="UvodniVeta">Zastupitelstvo obce Hluchov se na svém zasedání dne 15. prosince 2023<text:s/>usnesením UZ 10/9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uch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<text:s/>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<text:s/>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<text:s/>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<text:s/>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</text:list>
        </text:list-item>
        <text:list-item>
          <text:p text:style-name="P12">V případě trvání poplatkové povinnosti po dobu<text:s/>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3">Poplatek je splatný nejpozději do 31. srpna příslušného kalendářního roku.</text:p>
        </text:list-item>
        <text:list-item>
          <text:p text:style-name="P14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6">Od poplatku ze psů je osvobozen držitel psa, kterým je osoba nevidomá, osoba, která je považována za závislou na pomoci jiné fyzické osoby podle zákona upravujícího sociální služby, osoba,<text:s/>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1/2019, Obecně závazná vyhláška obce o místním poplatku ze psů, ze dne<text:s/>20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Ing. Lenka Vyhlídalová v. r.<text:line-break/><text:s/>starostka</text:p>
          </table:table-cell>
          <table:table-cell table:style-name="TableCell25">
            <text:p text:style-name="PodpisovePole">Mgr. Hana Nevrlá v. r.<text:line-break/><text:s/>místostarostka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 Stařechovice</meta:initial-creator>
    <dc:creator>Starosta</dc:creator>
    <meta:creation-date>2023-12-15T13:01:00Z</meta:creation-date>
    <dc:date>2023-12-16T13:20:00Z</dc:date>
    <meta:print-date>2023-12-15T13:31:00Z</meta:print-date>
    <meta:template xlink:href="Normal" xlink:type="simple"/>
    <meta:editing-cycles>5</meta:editing-cycles>
    <meta:editing-duration>PT600S</meta:editing-duration>
    <meta:document-statistic meta:page-count="3" meta:paragraph-count="6" meta:word-count="455" meta:character-count="3139" meta:row-count="22" meta:non-whitespace-character-count="2690"/>
  </office:meta>
</office:document-meta>
</file>