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master-page-name="MP1" style:family="paragraph">
      <style:paragraph-properties fo:break-before="page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BEC<text:s/>CHRAŠTICE</text:p>
      <text:p text:style-name="P4">Zastupitelstvo obce<text:s/>Chraštice</text:p>
      <text:p text:style-name="P5"/>
      <text:p text:style-name="P6">Obecně závazná vyhláška obce<text:s/>Chraštice,</text:p>
      <text:p text:style-name="P7"><text:s/>kterou se zrušuje obecně závazná vyhláška č.<text:s/>1/2018<text:s/>o<text:s/>nočním klidu, ze dne 26.2.2018</text:p>
      <text:p text:style-name="P8"/>
      <text:p text:style-name="P9">Zastupitelstvo obce<text:s/>Chraštice<text:s/>se na svém zasedání dne<text:s/>5. 8. 2025<text:s/>usneslo vydat na základě § 84 odst. 2 písm. h) zákona č. 128/2000 Sb., o obcích (obecní zřízení), ve znění pozdějších předpisů, tuto obecně závaznou vyhlášku (dále jen „vyhláška“):</text:p>
      <text:p text:style-name="P10">Čl. 1</text:p>
      <text:p text:style-name="P11">Zrušovací ustanovení</text:p>
      <text:p text:style-name="P12"><text:span text:style-name="T13">Zrušuje se obecně závazná vyhláška č.<text:s/></text:span><text:span text:style-name="T14">1</text:span><text:span text:style-name="T15">/ 201</text:span><text:span text:style-name="T16">8</text:span><text:span text:style-name="T17">,<text:s/></text:span><text:span text:style-name="T18">o<text:s/></text:span><text:span text:style-name="T19">nočním klidu</text:span><text:span text:style-name="T20">, ze dne 2</text:span><text:span text:style-name="T21">6</text:span><text:span text:style-name="T22">.</text:span><text:span text:style-name="T23">2.</text:span><text:span text:style-name="T24">201</text:span><text:span text:style-name="T25">8</text:span></text:p>
      <text:p text:style-name="P26">Čl. 2</text:p>
      <text:p text:style-name="P27">Účinnost</text:p>
      <text:p text:style-name="P28">Tato vyhláška nabývá účinnosti počátkem patnáctého dne následujícího po dni jejího vyhlášení.</text:p>
      <text:p text:style-name="P29"/>
      <text:p text:style-name="P30"/>
      <text:p text:style-name="P31"/>
      <text:p text:style-name="P32">………………………………<text:tab/><text:tab/><text:tab/><text:s text:c="22"/>……………………………</text:p>
      <text:p text:style-name="P33">Renata Skalová, v.r.<text:tab/><text:tab/><text:tab/><text:tab/><text:tab/><text:tab/><text:s text:c="2"/>Jiřina Císařová, v.r.</text:p>
      <text:p text:style-name="P34">Starostka<text:tab/><text:tab/><text:tab/><text:tab/><text:tab/><text:tab/><text:tab/><text:tab/><text:s text:c="2"/>místostarost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5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5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5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5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5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5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5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5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6" style:parent-style-name="Zápat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  <style:master-page style:name="MP1" style:page-layout-name="PL1">
      <style:footer>
        <text:p text:style-name="P36"><text:span text:style-name="T37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tka Strážnická</meta:initial-creator>
    <dc:creator>Jitka Strážnická</dc:creator>
    <meta:creation-date>2025-08-05T12:37:00Z</meta:creation-date>
    <dc:date>2025-08-05T12:37:00Z</dc: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71" meta:row-count="5" meta:non-whitespace-character-count="661"/>
  </office:meta>
</office:document-meta>
</file>