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paragraph-properties fo:margin-top="0.3333in"/>
      <style:text-properties style:font-name="Arial" style:font-name-complex="Arial"/>
    </style:style>
    <style:style style:name="P7" style:parent-style-name="Názvyčlánků" style:family="paragraph">
      <style:text-properties style:font-name="Arial" style:font-name-complex="Arial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2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Číslačlánků" style:family="paragraph">
      <style:paragraph-properties fo:margin-top="0.3333in"/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2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line-height="12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Číslačlánků" style:family="paragraph">
      <style:paragraph-properties fo:margin-top="0.0416in" fo:margin-bottom="0.1111in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Názvyčlánků" style:family="paragraph">
      <style:text-properties style:font-name="Arial" style:font-name-complex="Arial"/>
    </style:style>
    <style:style style:name="P19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MLADÝ SMOLIVEC</text:p>
      <text:p text:style-name="P2">Zastupitelstvo obce<text:s/>Mladý Smolivec</text:p>
      <text:p text:style-name="P3">Obecně závazná vyhláška<text:s/>obce<text:s/>Mladý Smolivec<text:s/>č.<text:s/>3/2019,</text:p>
      <text:p text:style-name="P4">o místním poplatku ze psů</text:p>
      <text:p text:style-name="P5">Zastupitelstvo obce<text:s/>Mladý Smolivec<text:s/>se na svém zasedání dne<text:s/>13. 12. 2019<text:s/>usnesením č. 13/19<text:s/>usneslo vydat na<text:s/>základě § 14 zákona č. 565/1990<text:s/>Sb., o místních poplatcích, ve 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/text:p>
      <text:p text:style-name="P6">Čl. 1</text:p>
      <text:p text:style-name="P7">Úvodní ustanovení</text:p>
      <text:list text:style-name="LFO1" text:continue-numbering="true">
        <text:list-item>
          <text:p text:style-name="P8">Obec<text:s/>Mladý Smolivec<text:s/>touto vyhláškou zavádí místní poplatek ze psů (dále jen „poplatek“).</text:p>
        </text:list-item>
        <text:list-item>
          <text:p text:style-name="P9"><text:span text:style-name="T10">S</text:span><text:span text:style-name="T11">právcem poplatku je obecní úřad<text:s/></text:span><text:span text:style-name="T12">Mladý Smolivec</text:span><text:span text:style-name="T13">.</text:span><text:span text:style-name="T14"><text:note text:note-class="footnote" text:id="_ftn0"><text:note-citation>1</text:note-citation><text:note-body><text:p text:style-name="P15"><text:span text:style-name="T16"><text:s/>§ 1</text:span><text:span text:style-name="T17">5</text:span><text:span text:style-name="T18"><text:s/>odst.<text:s/></text:span><text:span text:style-name="T19">1</text:span><text:span text:style-name="T20"><text:s/>zákona</text:span><text:span text:style-name="T21"><text:s/></text:span><text:span text:style-name="T22">o místních poplatcích</text:span></text:p></text:note-body></text:note></text:span></text:p>
        </text:list-item>
      </text:list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<text:s/></text:span><text:span text:style-name="T27">pro účely tohoto poplatku<text:s/></text:span><text:span text:style-name="T28">osoba, která je přihlášená nebo má sídlo na území<text:s/></text:span><text:span text:style-name="T29">České republiky</text:span><text:span text:style-name="T30"><text:s/>(dále jen „poplatník“)</text:span><text:span text:style-name="T31">.</text:span><text:span text:style-name="T32"><text:note text:note-class="footnote" text:id="_ftn1"><text:note-citation>2</text:note-citation><text:note-body><text:p text:style-name="Textpozn.podčarou"><text:span text:style-name="T33"><text:s/>§ 2 odst. 1 zákona o místních poplatcích</text:span></text:p></text:note-body></text:note></text:span></text:p>
        </text:list-item>
        <text:list-item>
          <text:p text:style-name="P34"><text:span text:style-name="T35">Poplatek ze psů se platí ze psů starších 3 měsíců.</text:span><text:span text:style-name="T36"><text:note text:note-class="footnote" text:id="_ftn2"><text:note-citation>3</text:note-citation><text:note-body><text:p text:style-name="Textpozn.podčarou"><text:span text:style-name="T37"><text:s/>§ 2 odst. 2 zákona o místních poplatcích</text:span></text:p></text:note-body></text:note></text:span></text:p>
        </text:list-item>
      </text:list>
      <text:p text:style-name="P38">Čl. 3</text:p>
      <text:p text:style-name="P39">Ohlašovací povinnost</text:p>
      <text:list text:style-name="LFO3" text:continue-numbering="true">
        <text:list-item>
          <text:p text:style-name="P40"><text:span text:style-name="T41">Poplatník</text:span><text:span text:style-name="T42"><text:s/></text:span><text:span text:style-name="T43">je povinen<text:s/></text:span><text:span text:style-name="T44">ohlásit<text:s/></text:span><text:span text:style-name="T45">správci poplatku vznik</text:span><text:span text:style-name="T46"><text:s/>své</text:span><text:span text:style-name="T47"><text:s/>poplatkové povinnosti do<text:s/></text:span><text:span text:style-name="T48">30</text:span><text:span text:style-name="T49"><text:s/>dnů</text:span><text:span text:style-name="T50"><text:s/>ode dne</text:span><text:span text:style-name="T51">,</text:span><text:span text:style-name="T52"><text:s/></text:span><text:span text:style-name="T53">kdy se pes stal starším tří měsíců, nebo</text:span><text:span text:style-name="T54"><text:s/>ode dne,<text:s/></text:span><text:span text:style-name="T55">kdy nabyl psa</text:span><text:span text:style-name="T56"><text:s/>staršího tří měsíců.</text:span><text:span text:style-name="T57"><text:s/></text:span><text:span text:style-name="T58">Ve lhůtě</text:span><text:span text:style-name="T59"><text:s/></text:span><text:span text:style-name="T60">30</text:span><text:span text:style-name="T61"><text:s/></text:span><text:span text:style-name="T62">dnů</text:span><text:span text:style-name="T63"><text:s/></text:span><text:span text:style-name="T64">je povinen<text:s/></text:span><text:span text:style-name="T65">ohlás</text:span><text:span text:style-name="T66">it také zánik své poplatkové povinnosti</text:span><text:span text:style-name="T67"><text:s/>(např. úhyn psa, jeho ztrátu, darování nebo prodej)</text:span><text:span text:style-name="T68">.</text:span></text:p>
        </text:list-item>
        <text:list-item>
          <text:p text:style-name="P69"><text:span text:style-name="T70">Povinnost ohlásit držení psa má i osoba, která je od poplatku osvobozena</text:span><text:span text:style-name="T71">.</text:span></text:p>
        </text:list-item>
        <text:list-item>
          <text:p text:style-name="P72"><text:span text:style-name="T73">V ohlášení<text:s/></text:span><text:span text:style-name="T74">poplatník</text:span><text:span text:style-name="T75"><text:s/>uvede</text:span><text:span text:style-name="T76"><text:note text:note-class="footnote" text:id="_ftn3"><text:note-citation>4</text:note-citation><text:note-body><text:p text:style-name="Textpozn.podčarou"><text:span text:style-name="T77"><text:s/>§ 14a odst.<text:s/></text:span><text:span text:style-name="T78">2</text:span><text:span text:style-name="T79"><text:s/>zákona o místních poplatcích</text:span></text:p></text:note-body></text:note></text:span><text:span text:style-name="T80"><text:s/></text:span></text:p>
          <text:list text:continue-numbering="true">
            <text:list-item>
              <text:p text:style-name="P81">jméno, popřípadě jména, a příjmení nebo název, obecný identifikátor, byl-li přidělen, místo pobytu nebo sídlo,<text:s/>sídlo podnikatele, popřípadě další adresu<text:s/>pro doručování; právnická osoba uvede též osoby, které jsou jejím jménem oprávněny jednat v poplatkových věcech,</text:p>
            </text:list-item>
            <text:list-item>
              <text:p text:style-name="P8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3">další<text:s/>údaje rozhodné pro stanovení<text:s/>poplatku, zejména stáří a počet držených psů,<text:s/>včetně<text:s/>skutečností zakládajících<text:s/>vznik<text:s/>nároku<text:s/>na úlevu<text:s/>nebo<text:s/>osvobození od poplatku.</text:p>
            </text:list-item>
          </text:list>
        </text:list-item>
        <text:list-item>
          <text:p text:style-name="P84"><text:span text:style-name="T85">Dojde-li ke změně údajů uvedených v ohlášení, je<text:s/></text:span><text:span text:style-name="T86">poplatník</text:span><text:span text:style-name="T87"><text:s/>povinen tuto změnu oznámit do<text:s/></text:span><text:span text:style-name="T88">30</text:span><text:span text:style-name="T89"><text:s/></text:span><text:span text:style-name="T90">dnů<text:s/></text:span><text:span text:style-name="T91">ode dne, kdy nastala.</text:span><text:span text:style-name="T92"><text:note text:note-class="footnote" text:id="_ftn4"><text:note-citation>5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<text:span text:style-name="T96">Povinnost ohlásit údaj podle odst. 3 nebo jeho změnu se nevztahuje na údaj, který může správce poplatku automatizovaným způsobem zjisti</text:span><text:span text:style-name="T97">t z rejstříků nebo evidencí, do </text:span><text:span text:style-name="T98">nichž má zřízen automatizovaný přístup. Okruh těchto údajů zveřejní správce poplatku na své úřední desce.</text:span><text:span text:style-name="T99"><text:note text:note-class="footnote" text:id="_ftn5"><text:note-citation>6</text:note-citation><text:note-body><text:p text:style-name="Textpozn.podčarou"><text:s/><text:span text:style-name="T100">§ 14a odst. 5 zákona o místních poplatcích</text:span></text:p></text:note-body></text:note></text:span></text:p>
        </text:list-item>
      </text:list>
      <text:p text:style-name="P101">Čl.<text:s/>4</text:p>
      <text:p text:style-name="P102">Sazba poplatku</text:p>
      <text:p text:style-name="P103">Sazba poplatku<text:s/>za<text:s/>kalendářní rok<text:s/>činí:</text:p>
      <text:list text:style-name="LFO6" text:continue-numbering="true">
        <text:list-item>
          <text:list>
            <text:list-item>
              <text:p text:style-name="P104">za<text:s/>jednoho<text:s/>psa<text:tab/>...........................................................................................50<text:s/>Kč,</text:p>
            </text:list-item>
            <text:list-item>
              <text:p text:style-name="P105">za druhého a každého dalšího psa téhož držitele<text:s/>..........................................75<text:s/>Kč,</text:p>
            </text:list-item>
          </text:list>
        </text:list-item>
      </text:list>
      <text:p text:style-name="P106">Čl. 5<text:s/></text:p>
      <text:p text:style-name="P107">Splatnost poplatku<text:s/></text:p>
      <text:list text:style-name="LFO8" text:continue-numbering="true">
        <text:list-item>
          <text:p text:style-name="P108">Poplatek je splatný<text:s/>nejpozději<text:s/>do<text:s/>31. 3.<text:s/>příslušného kalendářního roku.</text:p>
        </text:list-item>
        <text:list-item>
          <text:p text:style-name="P109"><text:span text:style-name="T110">Vznikne-li poplatková povinnost<text:s/></text:span><text:span text:style-name="T111">po datu splatnosti uvedeném v </text:span><text:span text:style-name="T112">odstavci</text:span><text:span text:style-name="T113"><text:s/>1</text:span><text:span text:style-name="T114">, je poplatek splatný nejpozději do 15. dne měsíce, který následuje po měsíci, ve kter</text:span><text:span text:style-name="T115">ém poplatková povinnost vznikla</text:span><text:span text:style-name="T116">.</text:span></text:p>
        </text:list-item>
      </text:list>
      <text:p text:style-name="P117">Čl. 6</text:p>
      <text:p text:style-name="P118">Osvobození a úlevy</text:p>
      <text:list text:style-name="LFO4" text:continue-numbering="true">
        <text:list-item>
          <text:p text:style-name="P119"><text:span text:style-name="T120">Od poplatku ze psů je osvobozen držitel psa, kterým</text:span><text:span text:style-name="T121"><text:s/>je osoba nevidomá,<text:s/></text:span><text:span text:style-name="T122">osoba, která je považována za závislou na pomoci jiné fyzické osoby podle zákona upravujícího sociální služby, osoba, která je držitelem průkazu ZTP nebo ZTP/P</text:span><text:span text:style-name="T123">, osoba pr</text:span><text:span text:style-name="T124">ovádějící výcvik psů určených k </text:span><text:span text:style-name="T125">doprovodu těchto osob, osoba provozující<text:s/></text:span><text:span text:style-name="T126">útulek pro zvířata</text:span><text:span text:style-name="T127"><text:s/>nebo osoba, které stanoví povinnost držení a používání psa zvláštní právní předpis</text:span><text:span text:style-name="T128"><text:note text:note-class="footnote" text:id="_ftn6"><text:note-citation>7</text:note-citation><text:note-body><text:p text:style-name="Textpozn.podčarou"><text:span text:style-name="T129"><text:s/></text:span><text:span text:style-name="T130">§ 2 odst. 2 zákona o místních poplatcích</text:span></text:p></text:note-body></text:note></text:span><text:span text:style-name="T131">.</text:span><text:span text:style-name="T132"><text:s/></text:span></text:p>
        </text:list-item>
        <text:list-item>
          <text:p text:style-name="P133">Od poplatku<text:s/>je osvobozen držitel psa mladšího 12 měsíců.</text:p>
        </text:list-item>
      </text:list>
      <text:p text:style-name="P134"><text:span text:style-name="T135">(</text:span><text:span text:style-name="T136">3</text:span><text:span text:style-name="T137">)</text:span><text:span text:style-name="T138"><text:tab/>V případě, že poplatník nesplní povinnost ohlásit údaj rozhodný pro osvobození nebo úlevu<text:s/></text:span><text:span text:style-name="T139">ve lhůtách stanovených</text:span><text:span text:style-name="T140"><text:s/></text:span><text:span text:style-name="T141">touto<text:s/></text:span><text:span text:style-name="T142">vyhláškou nebo zákonem</text:span><text:span text:style-name="T143">, nárok na osvobození nebo úlevu zaniká.</text:span><text:span text:style-name="T144"><text:note text:note-class="footnote" text:id="_ftn7"><text:note-citation>8</text:note-citation><text:note-body><text:p text:style-name="Textpozn.podčarou"><text:span text:style-name="T145"><text:s/>§ 14a odst.<text:s/></text:span><text:span text:style-name="T146">6</text:span><text:span text:style-name="T147"><text:s/>zákona o místních poplatcích</text:span></text:p></text:note-body></text:note></text:span></text:p>
      <text:soft-page-break/>
      <text:p text:style-name="P148">Čl.<text:s/>7</text:p>
      <text:p text:style-name="Názvyčlánků"><text:span text:style-name="T149">Navýšení poplatku</text:span><text:s/></text:p>
      <text:list text:style-name="LFO7" text:continue-numbering="true">
        <text:list-item>
          <text:p text:style-name="P150"><text:span text:style-name="T151">Nebudou-li poplatky zaplaceny<text:s/></text:span><text:span text:style-name="T152">poplatníkem</text:span><text:span text:style-name="T153"><text:s/>včas nebo ve správné výši, vyměří mu<text:s/></text:span><text:span text:style-name="T154">správce poplatku</text:span><text:span text:style-name="T155"><text:s/>poplatek platebním výměrem</text:span><text:span text:style-name="T156"><text:s/>nebo hromadným předpisným seznamem</text:span><text:span text:style-name="T157">.</text:span><text:span text:style-name="T158"><text:note text:note-class="footnote" text:id="_ftn8"><text:note-citation>9</text:note-citation><text:note-body><text:p text:style-name="Textpozn.podčarou"><text:span text:style-name="T159"><text:s/>§ 11 odst. 1 zákona o místních poplatcích</text:span></text:p></text:note-body></text:note></text:span></text:p>
        </text:list-item>
        <text:list-item>
          <text:p text:style-name="P160"><text:span text:style-name="T161">Včas nezaplacené poplatky nebo část těchto poplatků může<text:s/></text:span><text:span text:style-name="T162">správce poplatku</text:span><text:span text:style-name="T163"><text:s/>zvýšit až na trojnásobek; toto zvýšení je příslušenstvím poplatku</text:span><text:span text:style-name="T164"><text:s/></text:span><text:span text:style-name="T165">sledujícím jeho osud</text:span><text:span text:style-name="T166">.</text:span><text:span text:style-name="T167"><text:note text:note-class="footnote" text:id="_ftn9"><text:note-citation>10</text:note-citation><text:note-body><text:p text:style-name="Textpozn.podčarou"><text:span text:style-name="T168"><text:s/>§ 11 odst. 3 zákona o místních poplatcích</text:span></text:p></text:note-body></text:note></text:span></text:p>
        </text:list-item>
      </text:list>
      <text:p text:style-name="P169">Čl. 8</text:p>
      <text:p text:style-name="P170"><text:span text:style-name="T171">Odpovědnost za zaplacení poplatku</text:span><text:span text:style-name="T172"><text:note text:note-class="footnote" text:id="_ftn10"><text:note-citation>11</text:note-citation><text:note-body><text:p text:style-name="Textpozn.podčarou"><text:s/><text:span text:style-name="T173">§ 12</text:span><text:span text:style-name="T174"><text:s/>zákona o místních poplatcích</text:span></text:p></text:note-body></text:note></text:span></text:p>
      <text:list text:style-name="LFO12" text:continue-numbering="true">
        <text:list-item>
          <text:p text:style-name="P175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6">V případě podle odstavce 1 vyměří správce poplatku poplatek zákonnému zástupci nebo opatrovníkovi poplatníka.</text:p>
        </text:list-item>
        <text:list-item>
          <text:p text:style-name="P177"><text:span text:style-name="T178">Je-li zákonných zástupců nebo opatrovníků více, jsou povinni plnit poplatkovou povinnost společně a nerozdílně.</text:span><text:span text:style-name="T179"><text:s/></text:span></text:p>
        </text:list-item>
      </text:list>
      <text:p text:style-name="P180">Čl.<text:s/>9</text:p>
      <text:p text:style-name="P181"><text:tab/>Přechodné a zrušovací ustanovení</text:p>
      <text:list text:style-name="LFO13" text:continue-numbering="true">
        <text:list-item>
          <text:p text:style-name="P182">Poplatkové povinnosti za předchozí kalendářní roky se řídí dosavadními právními předpisy.</text:p>
        </text:list-item>
        <text:list-item>
          <text:p text:style-name="P183"><text:span text:style-name="T184">Zrušuje se obecně závazná vyhláška č.<text:s/></text:span><text:span text:style-name="T185">2/2016</text:span><text:span text:style-name="T186"><text:s/></text:span><text:span text:style-name="T187">o</text:span><text:span text:style-name="T188"><text:s/>místním poplatku ze psů</text:span><text:span text:style-name="T189">,<text:s/></text:span><text:span text:style-name="T190">ze dne</text:span><text:span text:style-name="T191"><text:s/></text:span><text:span text:style-name="T192">14. </text:span><text:span text:style-name="T193">9. 2016</text:span><text:span text:style-name="T194">.</text:span></text:p>
        </text:list-item>
      </text:list>
      <text:p text:style-name="P195">Čl.<text:s/>10</text:p>
      <text:p text:style-name="P196">Účinnost</text:p>
      <text:p text:style-name="P197">Tato vyhláška nabývá účinnosti<text:s/>dnem<text:s/>1. 1. 2020</text:p>
      <text:p text:style-name="P198"/>
      <text:p text:style-name="P199"/>
      <text:p text:style-name="P200">……………….<text:tab/><text:tab/><text:tab/><text:tab/><text:tab/><text:tab/><text:tab/>..……………….</text:p>
      <text:p text:style-name="P201">Jan Spour<text:tab/><text:tab/><text:tab/><text:tab/><text:tab/><text:tab/><text:tab/>Eva Kubová</text:p>
      <text:p text:style-name="P202">místostarosta<text:tab/><text:tab/><text:tab/><text:tab/><text:tab/><text:tab/><text:tab/>starostka<text:s/></text:p>
      <text:p text:style-name="P203"/>
      <text:p text:style-name="P204"/>
      <text:p text:style-name="P205">Vyvěšeno na úřední desce obecního úřadu dne:<text:tab/>……………………………</text:p>
      <text:p text:style-name="P206"/>
      <text:p text:style-name="Normální"><text:span text:style-name="T207">Sejmuto z úřední desky obecního úřadu dne:</text:span><text:span text:style-name="T208"><text:tab/>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Mladý Smolivec</dc:creator>
    <meta:creation-date>2024-07-12T05:38:00Z</meta:creation-date>
    <dc:date>2024-07-12T05:38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5" meta:character-count="5202" meta:row-count="37" meta:non-whitespace-character-count="4457"/>
  </office:meta>
</office:document-meta>
</file>