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tvolínky<text:line-break/>Zastupitelstvo obce Stvolínky</text:p>
      <text:h text:style-name="P4" text:outline-level="1">Obecně závazná vyhláška obce Stvolínky<text:line-break/>o místním poplatku ze psů</text:h>
      <text:p text:style-name="P3">Zastupitelstvo obce Stvolínky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116555413" text:style-name="L1">
        <text:list-item>
          <text:p text:style-name="P6">Obec Stvolínk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5507602516691"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5509184168300"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35507854158075"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300 Kč,</text:p>
            </text:list-item>
            <text:list-item>
              <text:p text:style-name="P6">za psa, jehož držitelem je osoba starší 65 let, 200 Kč,</text:p>
            </text:list-item>
            <text:list-item>
              <text:p text:style-name="P6">za druhého a každého dalšího psa téhož držitele, kterým je osoba starší 65 let, 3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5507641631327"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550823028952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5508618735758"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16.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Pavlína Ištoková v. r.<text:line-break/> starostka </text:p>
          </table:table-cell>
          <table:table-cell table:style-name="Podpisy.A1" office:value-type="string">
            <text:p text:style-name="PodpisovePole"/>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30T15:21:57.864000000</dc:date>
    <meta:generator>LibreOffice/7.4.1.2$Windows_X86_64 LibreOffice_project/3c58a8f3a960df8bc8fd77b461821e42c061c5f0</meta:generator>
    <meta:print-date>2023-11-29T13:56:19.733000000</meta:print-date>
    <meta:editing-duration>P1DT1H9M39S</meta:editing-duration>
    <meta:editing-cycles>1</meta:editing-cycles>
    <meta:document-statistic meta:table-count="1" meta:image-count="0" meta:object-count="0" meta:page-count="3" meta:paragraph-count="42" meta:word-count="609" meta:character-count="3713" meta:non-whitespace-character-count="3160"/>
  </office:meta>
</office:document-meta>
</file>