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fo:color="#000000" fo:font-size="28pt" style:font-size-asian="28pt" style:font-size-complex="28pt"/>
    </style:style>
    <style:style style:name="P3" style:parent-style-name="Normální_IMP" style:family="paragraph">
      <style:paragraph-properties fo:text-align="center" fo:margin-bottom="0.0416in" fo:line-height="100%"/>
      <style:text-properties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 fo:margin-bottom="0.0833in"/>
    </style:style>
    <style:style style:name="P7" style:parent-style-name="Normální" style:family="paragraph">
      <style:paragraph-properties fo:text-align="justify" fo:margin-bottom="0.0833in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</style:style>
    <style:style style:name="P12" style:parent-style-name="Normální" style:family="paragraph">
      <style:paragraph-properties fo:text-align="justify" fo:margin-bottom="0.0833in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>
        <style:tab-stops>
          <style:tab-stop style:type="left" style:position="-0.0527in"/>
        </style:tab-stops>
      </style:paragraph-properties>
    </style:style>
    <style:style style:name="P41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2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3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4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5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6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7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8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-0.0527in"/>
        </style:tab-stops>
      </style:paragraph-properties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Normální" style:family="paragraph">
      <style:paragraph-properties fo:text-align="justify" fo:margin-bottom="0.1388in" fo:line-height="115%" fo:margin-left="0.2958in" fo:text-indent="-0.2479in">
        <style:tab-stops/>
      </style:paragraph-properties>
      <style:text-properties style:font-name-asian="Calibri" style:language-asian="en" style:country-asian="US"/>
    </style:style>
    <style:style style:name="P56" style:parent-style-name="Normální" style:family="paragraph">
      <style:paragraph-properties fo:text-align="justify" fo:margin-bottom="0.1388in" fo:line-height="115%" fo:margin-left="0.2958in" fo:text-indent="-0.2479in">
        <style:tab-stops/>
      </style:paragraph-properties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bottom="0.0833in"/>
    </style:style>
  </office:automatic-styles>
  <office:body>
    <office:text text:use-soft-page-breaks="true">
      <text:p text:style-name="P1"/>
      <text:p text:style-name="P2">Obec<text:s/>Lom u Tachova</text:p>
      <text:p text:style-name="P3">Zastupitelstvo obce<text:s/>Lom u Tachova</text:p>
      <text:p text:style-name="P4">Obecně závazná vyhláška obce<text:s/>Lom u Tachova<text:s/>o nočním klidu</text:p>
      <text:p text:style-name="P5"/>
      <text:p text:style-name="P6">Zastupitelstvo obce<text:s/>Lom u Tachova<text:s/>se na svém zasedání dne<text:s/>15.<text:s/>12.<text:s/>2023<text:s/>usneslo vydat na základě ustanovení § 10 písm. d) a ustanovení § 84 odst. 2 písm. h) zákona č. 128/2000 Sb., o obcích (obecní zřízení), ve znění pozdějších předpisů, a na základě ustanovení §<text:s/>5<text:s/>odst.<text:s/>7<text:s/>zákona č. 251/2016<text:s/>Sb., o<text:s/>některých<text:s/>přestupcích,<text:s/>tuto obecně závaznou vyhlášku:</text:p>
      <text:p text:style-name="P7"/>
      <text:p text:style-name="P8">Čl. 1</text:p>
      <text:p text:style-name="P9">Předmět<text:s/></text:p>
      <text:p text:style-name="P10"/>
      <text:p text:style-name="P11">Předmětem této obecně závazné vyhlášky je stanovení výjimečných případů, při nichž<text:s/>nemusí být doba nočního klidu dodržována.</text:p>
      <text:p text:style-name="P12"/>
      <text:p text:style-name="P13">Čl. 2</text:p>
      <text:p text:style-name="P14">Doba nočního klidu</text:p>
      <text:p text:style-name="P15"/>
      <text:p text:style-name="Bezmezer">Dobou nočního klidu se rozumí doba od<text:s/>dvacáté druhé do šesté<text:s/>hodiny.<text:span text:style-name="T16"><text:note text:note-class="footnote" text:id="_ftn0"><text:note-citation>1</text:note-citation><text:note-body><text:p text:style-name="P17"><text:span text:style-name="T18"><text:s/>dle ustanovení §<text:s/></text:span><text:span text:style-name="T19">5</text:span><text:span text:style-name="T20"><text:s/>odst. 6 zákona č. 2</text:span><text:span text:style-name="T21">51</text:span><text:span text:style-name="T22">/</text:span><text:span text:style-name="T23">2016</text:span><text:span text:style-name="T24"><text:s/>Sb., o<text:s/></text:span><text:span text:style-name="T25">některých<text:s/></text:span><text:span text:style-name="T26">přestupcích, platí, že:<text:s/></text:span><text:span text:style-name="T27">„Dobou nočního klidu se rozumí doba od<text:s/></text:span><text:span text:style-name="T28">dvacáté druhé do šesté<text:s/></text:span><text:span text:style-name="T29">h</text:span><text:span text:style-name="T30">odiny</text:span><text:span text:style-name="T31">.</text:span><text:span text:style-name="T32"><text:s/>Obec může obecně závaznou vyhláškou stanovit výjimečné případy, zejména slavnosti nebo obdobné společenské nebo rodinné akce, při nichž je doba nočního klidu vymezena dobou kratší nebo<text:s/></text:span><text:span text:style-name="T33">při nichž nemusí být doba nočního klidu dodržována</text:span><text:span text:style-name="T34">“</text:span></text:p><text:p text:style-name="P35"/></text:note-body></text:note></text:span></text:p>
      <text:p text:style-name="P36"/>
      <text:p text:style-name="P37">Čl. 3</text:p>
      <text:p text:style-name="P38">Stanovení výjimečných případů, při nichž<text:s/>nemusí být doba nočního klidu dodržována</text:p>
      <text:p text:style-name="P39"/>
      <text:list text:style-name="LFO17" text:continue-numbering="true">
        <text:list-item>
          <text:p text:style-name="P40">Doba nočního klidu<text:s/>nemusí být dodržována:</text:p>
        </text:list-item>
      </text:list>
      <text:list text:style-name="LFO14" text:continue-numbering="true">
        <text:list-item>
          <text:p text:style-name="P41">v noci z 31. prosince na 1.<text:s/>ledna<text:s/>z důvodu<text:s/>konání oslav příchodu nového roku;</text:p>
        </text:list-item>
        <text:list-item>
          <text:p text:style-name="P42">o Velikonočním pondělí;</text:p>
        </text:list-item>
        <text:list-item>
          <text:p text:style-name="P43">v noci ze dne konání tradiční Josefovské zábavy na den následující, konanou jednu noc ze soboty na neděli v měsíci březnu;</text:p>
        </text:list-item>
        <text:list-item>
          <text:p text:style-name="P44">v noci z 30. dubna na 1. května z důvodu konání tradiční akce Pálení čarodějnic;</text:p>
        </text:list-item>
        <text:list-item>
          <text:p text:style-name="P45">v noci ze dne konání tradiční akce Masopust na den následující,<text:s/>konané jednu noc<text:s/><text:line-break/>ze soboty na neděli v měsíci únoru;</text:p>
        </text:list-item>
        <text:list-item>
          <text:p text:style-name="P46">v noci ze dne konání tradiční<text:s/>Lomské pouti<text:s/>na den následující,<text:s/>konané<text:s/>dvě noci, a to z pátku na sobotu a ze soboty na neděli,<text:s/>poslední červencový víkend;</text:p>
        </text:list-item>
        <text:list-item>
          <text:p text:style-name="P47">v noci ze dne konání tradičních<text:s/>Lomských<text:s/>hodů na den následující,<text:s/>konaných jednu noc ze soboty na neděli v měsíci listopadu;</text:p>
        </text:list-item>
        <text:list-item>
          <text:p text:style-name="P48">v noci ze dne<text:s/>každoročně konané<text:s/>tradiční<text:s/>akce<text:s/>Jarní setkání fotbalových fanoušků, na den následující,<text:s/>konané<text:s/>jednu noc ze soboty na neděli v měsíci červnu;</text:p>
        </text:list-item>
        <text:list-item>
          <text:p text:style-name="P49">v noci ze dne každoročně konané tradiční akce<text:s/>Podzimní setkání fotbalových fanoušků, na den následující, konané jednu noc ze soboty na neděli v měsíci listopadu;</text:p>
        </text:list-item>
        <text:list-item>
          <text:p text:style-name="P50">v noci ze dne<text:s/>každoročně konané<text:s/>tradiční<text:s/>akce Setkání dobrovolných hasičů, na den následující,<text:s/>konané<text:s/>jednu noc ze soboty na neděli v měsíci září.<text:s/></text:p>
        </text:list-item>
      </text:list>
      <text:p text:style-name="Bezmezer"/>
      <text:list text:style-name="LFO17" text:continue-numbering="true">
        <text:list-item>
          <text:p text:style-name="P51">Informace o konkrétním termínu konání akcí uvedených v odst.<text:s/>1)<text:s/>tohoto článku<text:s/>obecně závazné vyhlášky bude zveřejněna obecním úřadem na úřední desce minimálně 5 dnů<text:s/><text:line-break/>před datem konání.<text:s/></text:p>
        </text:list-item>
      </text:list>
      <text:p text:style-name="Bezmezer"/>
      <text:p text:style-name="P52">Čl. 4</text:p>
      <text:p text:style-name="P53">Závěrečná ustanovení</text:p>
      <text:p text:style-name="P54"/>
      <text:list text:style-name="LFO16" text:continue-numbering="true">
        <text:list-item>
          <text:p text:style-name="P55">Nabytím účinnosti této vyhlášky se zrušuje Obecně závazná vyhláška obce Lom u Tachova č.<text:s/>2/2019<text:s/>o nočním klidu, ze dne<text:s/>23. 9. 2019.</text:p>
        </text:list-item>
        <text:list-item>
          <text:p text:style-name="P56">Tato obecně závazná vyhláška nabývá účinnosti<text:s/>1.ledna 2024.</text:p>
        </text:list-item>
      </text:list>
      <text:p text:style-name="P57"/>
      <text:p text:style-name="P58"/>
      <text:p text:style-name="P59"/>
      <text:p text:style-name="P60"/>
      <text:p text:style-name="Bezmezer">Aurel Ardeleanu<text:s/>v.r.<text:tab/><text:tab/><text:tab/><text:tab/><text:tab/><text:tab/>Štefanie Krejsová<text:s/>v.r.</text:p>
      <text:p text:style-name="Bezmezer">starosta<text:tab/><text:tab/><text:tab/><text:tab/><text:tab/><text:tab/><text:tab/>místostarosta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Lom</dc:creator>
    <meta:creation-date>2024-02-27T08:27:00Z</meta:creation-date>
    <dc:date>2024-02-27T08:27:00Z</dc:date>
    <meta:print-date>2019-10-21T09:3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498" meta:row-count="17" meta:non-whitespace-character-count="2140"/>
  </office:meta>
</office:document-meta>
</file>