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5" style:parent-style-name="Standard" style:family="paragraph">
      <style:paragraph-properties fo:text-align="center" fo:line-height="115%"/>
    </style:style>
    <style:style style:name="P6" style:parent-style-name="Standard" style:family="paragraph">
      <style:paragraph-properties fo:keep-with-next="always"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0" style:parent-style-name="Standard" style:family="paragraph">
      <style:paragraph-properties fo:text-align="center" fo:line-height="115%"/>
    </style:style>
    <style:style style:name="P11" style:parent-style-name="Standard" style:family="paragraph">
      <style:paragraph-properties fo:keep-with-next="always" fo:text-align="center" fo:line-height="115%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line-height="115%"/>
      <style:text-properties style:font-name="Arial" style:font-name-complex="Arial"/>
    </style:style>
    <style:style style:name="P16" style:parent-style-name="Standard" style:family="paragraph">
      <style:paragraph-properties fo:line-height="115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keep-with-next="always" fo:text-align="center" fo:line-height="115%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 fo:line-height="115%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line-height="115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0" style:parent-style-name="Standard" style:family="paragraph">
      <style:paragraph-properties fo:text-align="center" fo:line-height="115%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 fo:line-height="115%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line-height="115%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line-height="115%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1" style:parent-style-name="Standard" style:family="paragraph">
      <style:paragraph-properties fo:line-height="115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 fo:line-height="115%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 fo:line-height="115%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line-height="115%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line-height="115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Standard" style:family="paragraph">
      <style:paragraph-properties fo:line-height="115%"/>
    </style:style>
    <style:style style:name="T6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T68" style:parent-style-name="StrongEmphasis" style:family="text">
      <style:text-properties style:font-name="Arial" fo:font-size="11pt" style:font-size-asian="11pt" style:font-size-complex="11pt"/>
    </style:style>
    <style:style style:name="P69" style:parent-style-name="Standard" style:family="paragraph">
      <style:paragraph-properties fo:text-align="center"/>
    </style:style>
    <style:style style:name="T70" style:parent-style-name="StrongEmphasis" style:family="text">
      <style:text-properties style:font-name="Arial" fo:font-size="11pt" style:font-size-asian="11pt" style:font-size-complex="11pt"/>
    </style:style>
    <style:style style:name="T71" style:parent-style-name="Standardnípísmoodstavce" style:family="text"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 fo:text-align="center"/>
    </style:style>
    <style:style style:name="T73" style:parent-style-name="StrongEmphasis" style:family="text">
      <style:text-properties style:font-name="Arial" fo:font-size="11pt" style:font-size-asian="11pt" style:font-size-complex="11pt"/>
    </style:style>
    <style:style style:name="P74" style:parent-style-name="Standard" style:family="paragraph">
      <style:paragraph-properties fo:text-align="center"/>
    </style:style>
    <style:style style:name="T75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line-height="115%" fo:text-indent="0.4923in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line-height="115%" fo:text-indent="0.4923in"/>
      <style:text-properties fo:font-size="11pt" style:font-size-asian="11pt" style:font-size-complex="11pt"/>
    </style:style>
    <style:style style:name="P8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keep-with-next="always" fo:text-align="center" fo:line-height="115%"/>
    </style:style>
    <style:style style:name="T8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keep-with-next="always" fo:text-align="center" fo:line-height="115%"/>
    </style:style>
    <style:style style:name="T8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line-height="115%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9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.2458in"/>
          <style:column style:rel-width="4819*" fo:start-indent="0.2458in" fo:end-indent="0in"/>
        </style:columns>
      </style:section-properties>
    </style:style>
    <style:style style:name="P96" style:parent-style-name="Standard" style:family="paragraph">
      <style:paragraph-properties fo:keep-with-next="always" fo:text-align="center" fo:line-height="115%"/>
      <style:text-properties fo:font-size="11pt" style:font-size-asian="11pt" style:font-size-complex="11pt"/>
    </style:style>
    <style:style style:name="P97" style:parent-style-name="Standard" style:family="paragraph">
      <style:paragraph-properties fo:keep-with-next="always" fo:line-height="115%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break-before="column"/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keep-with-next="always" fo:text-align="center" fo:line-height="115%"/>
      <style:text-properties fo:font-size="11pt" style:font-size-asian="11pt" style:font-size-complex="11pt"/>
    </style:style>
    <style:style style:name="P103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0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Obec</text:span><text:span text:style-name="T3"><text:s/></text:span><text:span text:style-name="T4">Vydří</text:span></text:p>
      <text:p text:style-name="P5"/>
      <text:p text:style-name="P6"><text:span text:style-name="T7">Zastupitelstvo obce</text:span><text:span text:style-name="T8"><text:s/></text:span><text:span text:style-name="T9">Vydří</text:span></text:p>
      <text:p text:style-name="P10"/>
      <text:p text:style-name="P11"><text:span text:style-name="T12">Obecně závazná vyhláška obce,</text:span><text:span text:style-name="T13"><text:s/></text:span><text:span text:style-name="T14">kterou se stanovují pravidla pro pohyb psů na veřejném prostranství v obci</text:span></text:p>
      <text:p text:style-name="P15"/>
      <text:p text:style-name="P16"><text:span text:style-name="T17">Zastupitelstvo obce</text:span><text:span text:style-name="T18"><text:s/></text:span><text:span text:style-name="T19">Vydří</text:span><text:span text:style-name="T20"><text:s/></text:span><text:span text:style-name="T21">se na svém zasedání dne 5.6.2024 usnesením č. 07/06/2024 usneslo vydat na základě § 24 odst. 2 zákona č. 246/1992 Sb., na ochranu zvířat proti týrání, ve znění pozdějších předpisů, a v souladu s § 10 písm. d) a § 84 odst. 2 písm. h) zákona č. 128/2000 Sb., o obcích (obecní zřízení), ve znění pozdějších předpisů, tuto obecně závaznou vyhlášku:</text:span></text:p>
      <text:p text:style-name="P22"/>
      <text:p text:style-name="P23"><text:span text:style-name="T24">Čl. 1</text:span></text:p>
      <text:p text:style-name="P25"><text:span text:style-name="T26">Základní ustanovení</text:span></text:p>
      <text:p text:style-name="P27"><text:span text:style-name="T28"><text:s text:c="5"/>Účelem této vyhlášky je stanovit pravidla pro pohyb psů v zastavěném území obce Vydří a vymezit prostory, na kterých bude dovoleno volné pobíhání psů.</text:span></text:p>
      <text:p text:style-name="P29"/>
      <text:p text:style-name="P30"><text:span text:style-name="T31">Čl. 2</text:span></text:p>
      <text:p text:style-name="P32"><text:span text:style-name="T33">Vymezení pojmů</text:span></text:p>
      <text:p text:style-name="P34"><text:span text:style-name="T35"><text:s text:c="5"/></text:span><text:span text:style-name="T36">Pro účely této vyhlášky se základní pojmy<text:s/></text:span><text:span text:style-name="T37">vymezují takto:</text:span></text:p>
      <text:p text:style-name="P38"><text:span text:style-name="T39">a) z</text:span><text:span text:style-name="T40">astavěné území je zaznačeno v územním plánu obce, jedná se zpravidla o zastavěné stavební pozemky, stavební proluky, pozemní komunikace nebo jejich části jako jsou vjezdy na ostatní pozemky zastavěného území atd.</text:span></text:p>
      <text:p text:style-name="P41"><text:span text:style-name="T42">b) v</text:span><text:span text:style-name="T43">olným<text:s/></text:span><text:span text:style-name="T44">pohybem psů v zastavěném území obce se rozumí pohyb psů, kteří nejsou vedeni na vodítku.</text:span></text:p>
      <text:p text:style-name="Textbody"><text:span text:style-name="T45">c)<text:s/></text:span><text:span text:style-name="T46">chovatelem psa je každý, kdo psa vlastní nebo drží, o</text:span><text:span text:style-name="T47">dpovědnou osobou je osoba, která má psa v péči, na starosti, či v daném okamžiku ho má mít pod kontrolou, a to bez ohledu na vlastnictví.</text:span></text:p>
      <text:p text:style-name="P48"/>
      <text:p text:style-name="P49"><text:span text:style-name="T50">Čl. 3</text:span></text:p>
      <text:p text:style-name="P51"><text:span text:style-name="T52">Pravidla pro pohyb psů na veřejném prostranství</text:span></text:p>
      <text:p text:style-name="P53"><text:span text:style-name="T54"><text:s text:c="5"/>1) Chovatel psa je povinen zabezpečit psa tak, aby se v zastavěném území obce volně nepohyboval. Odpovědná osoba je povinna vést psa na vodítku.</text:span></text:p>
      <text:p text:style-name="P55"><text:span text:style-name="T56"><text:s text:c="5"/>2) Splnění povinností stanovených v odstavci 1 zajišťuje fyzická osoba, která má psa v zastavěném území obce pod kontrolou či dohledem.</text:span><text:span text:style-name="T57"><text:note text:note-class="footnote" text:id="_ftn0"><text:note-citation>1</text:note-citation><text:note-body><text:p text:style-name="Footnote"><text:span text:style-name="T58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<text:p text:style-name="P59"><text:span text:style-name="T60"><text:s text:c="8"/></text:span><text:span text:style-name="T61">3) Pravidla stanovená v odstavci 1 se nevztahují na psy při jejich použití dle zvláštních právních předpisů</text:span><text:span text:style-name="T62"><text:note text:note-class="footnote" text:id="_ftn1"><text:note-citation>2</text:note-citation><text:note-body><text:p text:style-name="Footnote"><text:span text:style-name="T63"><text:s/>Např. zákon č. 273/2008 Sb., o Policii České republiky, ve znění pozdějších předpisů, nebo zákon č. 553/1991 Sb., o obecní policii, ve znění pozdějších předpisů.</text:span></text:p></text:note-body></text:note></text:span><text:span text:style-name="T64"><text:s/>a na psy slepecké a asistenční.</text:span></text:p>
      <text:p text:style-name="P65"/>
      <text:p text:style-name="P66"/>
      <text:p text:style-name="P67"><text:span text:style-name="T68">Čl. 4</text:span></text:p>
      <text:p text:style-name="P69"><text:span text:style-name="T70">Udržování čistoty</text:span></text:p>
      <text:p text:style-name="Textbody"><text:span text:style-name="T71"><text:s text:c="5"/>V případě, že pes znečistí zastavěné území obce a odpovědná osoba zanedbá povinnost uklidit toto znečištění, půjde o přestupek podle ust. § 5 odst. 1 písm. f) zákona č. 251/2016 Sb., o některých přestupcích, ve znění pozdějších předpisů.</text:span></text:p>
      <text:soft-page-break/>
      <text:p text:style-name="P72"><text:span text:style-name="T73">Čl. 5</text:span></text:p>
      <text:p text:style-name="P74"><text:span text:style-name="T75">Zrušovací ustanovení</text:span></text:p>
      <text:p text:style-name="P76"><text:span text:style-name="T77">Zrušuje se obecně závazná vyhláška obce<text:s/></text:span><text:span text:style-name="T78">č. 4/2023,</text:span><text:span text:style-name="T79"><text:s/></text:span><text:span text:style-name="T80">kterou se stanovují pravidla pro pohyb psů na veřejném prostranství v obci</text:span><text:span text:style-name="T81">, ze<text:s/></text:span><text:span text:style-name="T82">dne 13.11.2023.</text:span></text:p>
      <text:p text:style-name="P83"/>
      <text:p text:style-name="P84"/>
      <text:p text:style-name="P85"><text:span text:style-name="T86">Čl. 6</text:span></text:p>
      <text:p text:style-name="P87"><text:span text:style-name="T88">Účinnost</text:span></text:p>
      <text:p text:style-name="P89"><text:span text:style-name="T90"><text:s text:c="5"/>Tato obecně závazná vyhláška nabývá účinnosti počátkem patnáctého dne následujícího po dni jejího vyhlášení.</text:span></text:p>
      <text:p text:style-name="P91"/>
      <text:p text:style-name="P92"/>
      <text:p text:style-name="P93"/>
      <text:p text:style-name="P94"/>
      <text:p text:style-name="P95"><text:s text:c="19"/>Václav Bombala v.r.<text:s text:c="33"/><text:s text:c="6"/><text:s text:c="3"/><text:s text:c="10"/>Jiří Punda v.r.</text:p>
      <text:section text:name="Sect1" text:style-name="S1">
        <text:p text:style-name="P96"/>
        <text:p text:style-name="P97"><text:span text:style-name="T98"><text:s text:c="23"/></text:span><text:span text:style-name="T99">místostarosta</text:span></text:p>
        <text:p text:style-name="P100"/>
        <text:p text:style-name="P101"><text:s text:c="9"/><text:s text:c="4"/><text:s text:c="9"/><text:s/>starosta</text:p>
        <text:p text:style-name="P102"/>
        <text:p text:style-name="P103"/>
      </text:section>
      <text:section text:name="Sect2" text:style-name="S2">
        <text:p text:style-name="P104"/>
        <text:p text:style-name="P1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bottom="0.0833in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rena Bursíková</dc:creator>
    <meta:creation-date>2023-10-23T15:47:00Z</meta:creation-date>
    <dc:date>2024-06-10T09:38:00Z</dc:date>
    <meta:print-date>2023-11-06T16:47:00Z</meta:print-date>
    <meta:template xlink:href="Normal.dotm" xlink:type="simple"/>
    <meta:editing-cycles>19</meta:editing-cycles>
    <meta:editing-duration>PT8040S</meta:editing-duration>
    <meta:document-statistic meta:page-count="2" meta:paragraph-count="5" meta:word-count="369" meta:character-count="2545" meta:row-count="18" meta:non-whitespace-character-count="2181"/>
  </office:meta>
</office:document-meta>
</file>