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ziříčko<text:line-break/>Zastupitelstvo obce Meziříčko</text:p>
      <text:h text:style-name="Nadpis1" text:outline-level="1">Obecně závazná vyhláška obce Meziříčko<text:line-break/>o místním poplatku za obecní systém odpadového hospodářství</text:h>
      <text:p text:style-name="UvodniVeta">Zastupitelstvo obce Meziříčko se na svém zasedání dne 28. září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ziříčk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d poplatku se osvobozuje osoba, které poplatková povinnost vznikla z důvodu přihlášení v obci a která má trvalý pobyt na adrese Obecního úřadu, Meziříčko 4</text:p>
            </text:list-item>
            <text:list-item>
              <text:p text:style-name="P30">Od poplatku se osvobozuje osoba, které poplatková povinnost vznikla z důvodu vlastnictví nemovité věci v obci Meziříčko zahrnující byt, rodinný dům nebo stavbu pro rodinnou rekreaci, ve které není přihlášena žádná fyzická osoba a která se v obci dlouhodobě nezdržuje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Poplatníkům do 18 let věku (včetně roku, ve kterém tohoto věku dosáhli), ve výši 250 Kč.</text:p>
            </text:list-item>
            <text:list-item>
              <text:p text:style-name="P33">Poplatníkům od 60 let věku (včetně roku, ve kterém tohoto věku dosáhli), ve výši 15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becně závazná vyhláška obce Meziříčko č. 1/2022 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arcela Ondráková v. r.<text:line-break/><text:s/>starostka</text:p>
          </table:table-cell>
          <table:table-cell table:style-name="TableCell42">
            <text:p text:style-name="PodpisovePole">Jan Mokrejš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Meziříčko</dc:creator>
    <meta:creation-date>2023-09-21T15:22:00Z</meta:creation-date>
    <dc:date>2023-09-21T15:22:00Z</dc:date>
    <meta:template xlink:href="Normal" xlink:type="simple"/>
    <meta:editing-cycles>2</meta:editing-cycles>
    <meta:editing-duration>PT180S</meta:editing-duration>
    <meta:document-statistic meta:page-count="3" meta:paragraph-count="9" meta:word-count="715" meta:character-count="4928" meta:row-count="35" meta:non-whitespace-character-count="4222"/>
  </office:meta>
</office:document-meta>
</file>