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a obecní systém odpadového hospodářství</text:h>
      <text:p text:style-name="UvodniVeta">Zastupitelstvo obce Staré Město se na svém zasedání dne<text:s/>5. listopadu 2025, usnesením č.<text:s/>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třetím a každým dalším nezaopatřeným dítětem v rodině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držitelem průkazu ZTP/P, ve výši<text:s/>450<text:s/>Kč,</text:p>
            </text:list-item>
            <text:list-item>
              <text:p text:style-name="P33">dosáhla věku 80 a více let, ve výši<text:s/>450<text:s/>Kč,</text:p>
            </text:list-item>
            <text:list-item>
              <text:p text:style-name="P34">je studentem studujícím v prezenční formě studia a v průběhu studia je ubytována mimo území obce, ve výši<text:s/>225<text:s/>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Staré Město o místním poplatku za obecní systém odpadového hospodářství, číslo<text:s/>1/2024, ze dne<text:s/>6.<text:s/>listopadu<text:s/>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mila Řezníčková v. r.<text:line-break/><text:s/>starostka</text:p>
          </table:table-cell>
          <table:table-cell table:style-name="TableCell43">
            <text:p text:style-name="PodpisovePole">Ing. Helena Gál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>Jiří Šmí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ferent</meta:initial-creator>
    <dc:creator>referent</dc:creator>
    <meta:creation-date>2025-11-07T10:22:00Z</meta:creation-date>
    <dc:date>2025-11-07T10:22:00Z</dc:date>
    <meta:print-date>2025-11-07T10:0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2" meta:character-count="4634" meta:row-count="33" meta:non-whitespace-character-count="3971"/>
  </office:meta>
</office:document-meta>
</file>