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>
      <style:paragraph-properties fo:margin-left="0.5312in">
        <style:tab-stops>
          <style:tab-stop style:type="left" style:position="-0.1375in"/>
        </style:tab-stops>
      </style:paragraph-properties>
    </style:style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elezné<text:line-break/>Zastupitelstvo obce Železné</text:p>
      <text:h text:style-name="Nadpis1" text:outline-level="1">Obecně závazná vyhláška obce Železné č. 2/2023<text:line-break/>o místním poplatku za obecní systém odpadového hospodářství</text:h>
      <text:p text:style-name="UvodniVeta">Zastupitelstvo obce Železné se na svém zasedání dne 20.<text:s/>září<text:s/>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elezné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<text:s/>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 důvodu přihlášení v obci a která<text:s/></text:p>
          <text:list text:continue-numbering="true">
            <text:list-item>
              <text:p text:style-name="P29">se dlouhodobě zdržuje v zahraničí (po dobu minimálně 6 po sobě jdoucích kalendářních měsíců).</text:p>
            </text:list-item>
            <text:list-item>
              <text:p text:style-name="P30">má trvalý pobyt na adrese ohlašovny Obecního úřadu Železné a dlouhodobě se v obci nezdržuje (po dobu minimálně 6 po sobě jdoucích kalendářních měsíců).</text:p>
            </text:list-item>
          </text:list>
        </text:list-item>
        <text:list-item>
          <text:p text:style-name="P31">Úleva se poskytuje osobě, které poplatková povinnost vznikla z důvodu přihlášení v obci a která je:<text:s/></text:p>
        </text:list-item>
      </text:list>
      <text:p text:style-name="Odstavec"><text:s text:c="8"/>a) fyzickou osobou ve věku do 10 let včetně, a to ve výši 100 Kč<text:s/></text:p>
      <text:p text:style-name="Odstavec"><text:s text:c="8"/>b) fyzickou osobou, jež v příslušném kalendářním roce dosáhne věku 70 let a více, a to ve výši<text:s/></text:p>
      <text:p text:style-name="P32">100 Kč.</text:p>
      <text:p text:style-name="Odstavec">(4) <text:s text:c="3"/>V případě, že poplatník nesplní povinnost ohlásit údaj rozhodný pro osvobození ve lhůtách<text:s/></text:p>
      <text:p text:style-name="Odstavec"><text:tab/>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<text:s/>posuzují podle dosavadních právních předpisů.</text:p>
        </text:list-item>
        <text:list-item>
          <text:p text:style-name="P34">Zrušuje se obecně závazná vyhláška obce Železné č. 2/2021 o místním poplatku za obecní systém odpadového hospodářství, ze dne 8. prosince 2021.</text:p>
        </text:list-item>
      </text:list>
      <text:h text:style-name="Nadpis2" text:outline-level="2">Čl. 8<text:line-break/>Účinnost</text:h>
      <text:p text:style-name="Odstavec">Tato vyhláška nabývá účinnosti dnem 1. ledna<text:s/>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Radomír Pavlíček v. r.<text:line-break/><text:s/>starosta</text:p>
          </table:table-cell>
          <table:table-cell table:style-name="TableCell40">
            <text:p text:style-name="PodpisovePole">Ing. Jakub Komůrka v. r.</text:p>
            <text:p text:style-name="PodpisovePole">Jan Mach v. r.<text:line-break/><text:s/>místostarostové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ita Čikovová</dc:creator>
    <meta:creation-date>2023-08-10T10:54:00Z</meta:creation-date>
    <dc:date>2023-10-05T06:08:00Z</dc:date>
    <meta:print-date>2023-08-10T11:11:00Z</meta:print-date>
    <meta:template xlink:href="Normal" xlink:type="simple"/>
    <meta:editing-cycles>11</meta:editing-cycles>
    <meta:editing-duration>PT1500S</meta:editing-duration>
    <meta:document-statistic meta:page-count="3" meta:paragraph-count="9" meta:word-count="687" meta:character-count="4738" meta:row-count="33" meta:non-whitespace-character-count="4060"/>
  </office:meta>
</office:document-meta>
</file>