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rová<text:line-break/>Zastupitelstvo obce Mírová</text:p>
      <text:h text:style-name="Nadpis1" text:outline-level="1">Obecně závazná vyhláška obce Mírová<text:line-break/>o místním poplatku za odkládání komunálního odpadu z nemovité věci</text:h>
      <text:p text:style-name="UvodniVeta">Zastupitelstvo obce Mírová se na svém 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ír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<text:s/>nejpozději do 15. ledna následujícího kalendářního roku.</text:p>
        </text:list-item>
      </text:list>
      <text:list text:style-name="LFO1" text:continue-numbering="true"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becně závazná vyhláška obce Mírová č. 1/2021, o místním poplatku za odkládání komunálního odpadu z nemovité věci, ze dne 3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Lenka Baštová v. r.<text:line-break/><text:s/>starostka</text:p>
          </table:table-cell>
          <table:table-cell table:style-name="TableCell34">
            <text:p text:style-name="PodpisovePole">Zdeněk Bílský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Lenka Baštová</dc:creator>
    <meta:creation-date>2023-11-21T08:53:00Z</meta:creation-date>
    <dc:date>2023-11-30T12:15:00Z</dc:date>
    <meta:template xlink:href="Normal.dotm" xlink:type="simple"/>
    <meta:editing-cycles>3</meta:editing-cycles>
    <meta:editing-duration>PT180S</meta:editing-duration>
    <meta:document-statistic meta:page-count="3" meta:paragraph-count="7" meta:word-count="533" meta:character-count="3676" meta:row-count="26" meta:non-whitespace-character-count="3150"/>
  </office:meta>
</office:document-meta>
</file>